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76mm"/>
    </style:style>
    <style:style style:name="co2" style:family="table-column">
      <style:table-column-properties fo:break-before="auto" style:column-width="72.18mm"/>
    </style:style>
    <style:style style:name="co3" style:family="table-column">
      <style:table-column-properties fo:break-before="auto" style:column-width="89.08mm"/>
    </style:style>
    <style:style style:name="co4" style:family="table-column">
      <style:table-column-properties fo:break-before="auto" style:column-width="467.68mm"/>
    </style:style>
    <style:style style:name="co5" style:family="table-column">
      <style:table-column-properties fo:break-before="auto" style:column-width="47.75mm"/>
    </style:style>
    <style:style style:name="co6" style:family="table-column">
      <style:table-column-properties fo:break-before="auto" style:column-width="211.1mm"/>
    </style:style>
    <style:style style:name="co7" style:family="table-column">
      <style:table-column-properties fo:break-before="auto" style:column-width="32.16mm"/>
    </style:style>
    <style:style style:name="co8" style:family="table-column">
      <style:table-column-properties fo:break-before="auto" style:column-width="32.24mm"/>
    </style:style>
    <style:style style:name="co9" style:family="table-column">
      <style:table-column-properties fo:break-before="auto" style:column-width="22.58mm"/>
    </style:style>
    <style:style style:name="co10" style:family="table-column">
      <style:table-column-properties fo:break-before="auto" style:column-width="61.42mm"/>
    </style:style>
    <style:style style:name="co11" style:family="table-column">
      <style:table-column-properties fo:break-before="auto" style:column-width="121.13mm"/>
    </style:style>
    <style:style style:name="co12" style:family="table-column">
      <style:table-column-properties fo:break-before="auto" style:column-width="261.88mm"/>
    </style:style>
    <style:style style:name="co13" style:family="table-column">
      <style:table-column-properties fo:break-before="auto" style:column-width="80.72mm"/>
    </style:style>
    <style:style style:name="co14" style:family="table-column">
      <style:table-column-properties fo:break-before="auto" style:column-width="343.34mm"/>
    </style:style>
    <style:style style:name="co15" style:family="table-column">
      <style:table-column-properties fo:break-before="auto" style:column-width="68.76mm"/>
    </style:style>
    <style:style style:name="co16" style:family="table-column">
      <style:table-column-properties fo:break-before="auto" style:column-width="57.8mm"/>
    </style:style>
    <style:style style:name="co17" style:family="table-column">
      <style:table-column-properties fo:break-before="auto" style:column-width="60.31mm"/>
    </style:style>
    <style:style style:name="co18" style:family="table-column">
      <style:table-column-properties fo:break-before="auto" style:column-width="254.95mm"/>
    </style:style>
    <style:style style:name="co19" style:family="table-column">
      <style:table-column-properties fo:break-before="auto" style:column-width="124.41mm"/>
    </style:style>
    <style:style style:name="co20" style:family="table-column">
      <style:table-column-properties fo:break-before="auto" style:column-width="269.93mm"/>
    </style:style>
    <style:style style:name="co21" style:family="table-column">
      <style:table-column-properties fo:break-before="auto" style:column-width="68.35mm"/>
    </style:style>
    <style:style style:name="ro1" style:family="table-row">
      <style:table-row-properties style:row-height="26.32mm" fo:break-before="auto" style:use-optimal-row-height="false"/>
    </style:style>
    <style:style style:name="ro2" style:family="table-row">
      <style:table-row-properties style:row-height="10mm" fo:break-before="auto" style:use-optimal-row-height="true"/>
    </style:style>
    <style:style style:name="ro3" style:family="table-row">
      <style:table-row-properties style:row-height="134.51mm" fo:break-before="auto" style:use-optimal-row-height="true"/>
    </style:style>
    <style:style style:name="ro4" style:family="table-row">
      <style:table-row-properties style:row-height="45.47mm" fo:break-before="auto" style:use-optimal-row-height="false"/>
    </style:style>
    <style:style style:name="ro5" style:family="table-row">
      <style:table-row-properties style:row-height="63.18mm" fo:break-before="auto" style:use-optimal-row-height="false"/>
    </style:style>
    <style:style style:name="ro6" style:family="table-row">
      <style:table-row-properties style:row-height="77.06mm" fo:break-before="auto" style:use-optimal-row-height="false"/>
    </style:style>
    <style:style style:name="ro7" style:family="table-row">
      <style:table-row-properties style:row-height="50.73mm" fo:break-before="auto" style:use-optimal-row-height="false"/>
    </style:style>
    <style:style style:name="ro8" style:family="table-row">
      <style:table-row-properties style:row-height="34.45mm" fo:break-before="auto" style:use-optimal-row-height="false"/>
    </style:style>
    <style:style style:name="ro9" style:family="table-row">
      <style:table-row-properties style:row-height="44.98mm" fo:break-before="auto" style:use-optimal-row-height="false"/>
    </style:style>
    <style:style style:name="ro10" style:family="table-row">
      <style:table-row-properties style:row-height="29.19mm" fo:break-before="auto" style:use-optimal-row-height="false"/>
    </style:style>
    <style:style style:name="ro11" style:family="table-row">
      <style:table-row-properties style:row-height="45.28mm" fo:break-before="auto" style:use-optimal-row-height="false"/>
    </style:style>
    <style:style style:name="ro12" style:family="table-row">
      <style:table-row-properties style:row-height="33.97mm" fo:break-before="auto" style:use-optimal-row-height="false"/>
    </style:style>
    <style:style style:name="ro13" style:family="table-row">
      <style:table-row-properties style:row-height="22.49mm" fo:break-before="auto" style:use-optimal-row-height="false"/>
    </style:style>
    <style:style style:name="ro14" style:family="table-row">
      <style:table-row-properties style:row-height="90.95mm" fo:break-before="auto" style:use-optimal-row-height="false"/>
    </style:style>
    <style:style style:name="ro15" style:family="table-row">
      <style:table-row-properties style:row-height="46.9mm" fo:break-before="auto" style:use-optimal-row-height="false"/>
    </style:style>
    <style:style style:name="ro16" style:family="table-row">
      <style:table-row-properties style:row-height="47.38mm" fo:break-before="auto" style:use-optimal-row-height="false"/>
    </style:style>
    <style:style style:name="ro17" style:family="table-row">
      <style:table-row-properties style:row-height="166.09mm" fo:break-before="auto" style:use-optimal-row-height="false"/>
    </style:style>
    <style:style style:name="ro18" style:family="table-row">
      <style:table-row-properties style:row-height="52.16mm" fo:break-before="auto" style:use-optimal-row-height="false"/>
    </style:style>
    <style:style style:name="ro19" style:family="table-row">
      <style:table-row-properties style:row-height="44.5mm" fo:break-before="auto" style:use-optimal-row-height="false"/>
    </style:style>
    <style:style style:name="ro20" style:family="table-row">
      <style:table-row-properties style:row-height="32.54mm" fo:break-before="auto" style:use-optimal-row-height="false"/>
    </style:style>
    <style:style style:name="ro21" style:family="table-row">
      <style:table-row-properties style:row-height="85.2mm" fo:break-before="auto" style:use-optimal-row-height="false"/>
    </style:style>
    <style:style style:name="ro22" style:family="table-row">
      <style:table-row-properties style:row-height="87.1mm" fo:break-before="auto" style:use-optimal-row-height="false"/>
    </style:style>
    <style:style style:name="ro23" style:family="table-row">
      <style:table-row-properties style:row-height="57.43mm" fo:break-before="auto" style:use-optimal-row-height="false"/>
    </style:style>
    <style:style style:name="ro24" style:family="table-row">
      <style:table-row-properties style:row-height="69.39mm" fo:break-before="auto" style:use-optimal-row-height="false"/>
    </style:style>
    <style:style style:name="ro25" style:family="table-row">
      <style:table-row-properties style:row-height="19.14mm" fo:break-before="auto" style:use-optimal-row-height="false"/>
    </style:style>
    <style:style style:name="ro26" style:family="table-row">
      <style:table-row-properties style:row-height="81.84mm" fo:break-before="auto" style:use-optimal-row-height="false"/>
    </style:style>
    <style:style style:name="ro27" style:family="table-row">
      <style:table-row-properties style:row-height="114.39mm" fo:break-before="auto" style:use-optimal-row-height="false"/>
    </style:style>
    <style:style style:name="ro28" style:family="table-row">
      <style:table-row-properties style:row-height="123.49mm" fo:break-before="auto" style:use-optimal-row-height="false"/>
    </style:style>
    <style:style style:name="ro29" style:family="table-row">
      <style:table-row-properties style:row-height="33.02mm" fo:break-before="auto" style:use-optimal-row-height="false"/>
    </style:style>
    <style:style style:name="ro30" style:family="table-row">
      <style:table-row-properties style:row-height="68.92mm" fo:break-before="auto" style:use-optimal-row-height="false"/>
    </style:style>
    <style:style style:name="ro31" style:family="table-row">
      <style:table-row-properties style:row-height="56.48mm" fo:break-before="auto" style:use-optimal-row-height="false"/>
    </style:style>
    <style:style style:name="ro32" style:family="table-row">
      <style:table-row-properties style:row-height="30.62mm" fo:break-before="auto" style:use-optimal-row-height="false"/>
    </style:style>
    <style:style style:name="ro33" style:family="table-row">
      <style:table-row-properties style:row-height="170.87mm" fo:break-before="auto" style:use-optimal-row-height="false"/>
    </style:style>
    <style:style style:name="ro34" style:family="table-row">
      <style:table-row-properties style:row-height="21.06mm" fo:break-before="auto" style:use-optimal-row-height="false"/>
    </style:style>
    <style:style style:name="ro35" style:family="table-row">
      <style:table-row-properties style:row-height="32.07mm" fo:break-before="auto" style:use-optimal-row-height="false"/>
    </style:style>
    <style:style style:name="ro36" style:family="table-row">
      <style:table-row-properties style:row-height="28.95mm" fo:break-before="auto" style:use-optimal-row-height="false"/>
    </style:style>
    <style:style style:name="ro37" style:family="table-row">
      <style:table-row-properties style:row-height="14.46mm" fo:break-before="auto" style:use-optimal-row-height="false"/>
    </style:style>
    <style:style style:name="ro38" style:family="table-row">
      <style:table-row-properties style:row-height="15.79mm" fo:break-before="auto" style:use-optimal-row-height="false"/>
    </style:style>
    <style:style style:name="ro39" style:family="table-row">
      <style:table-row-properties style:row-height="5.29mm" fo:break-before="auto" style:use-optimal-row-height="true"/>
    </style:style>
    <style:style style:name="ro40" style:family="table-row">
      <style:table-row-properties style:row-height="4.52mm" fo:break-before="auto" style:use-optimal-row-height="true"/>
    </style:style>
    <style:style style:name="ro41" style:family="table-row">
      <style:table-row-properties style:row-height="21.64mm" fo:break-before="auto" style:use-optimal-row-height="false"/>
    </style:style>
    <style:style style:name="ro42" style:family="table-row">
      <style:table-row-properties style:row-height="23.39mm" fo:break-before="auto" style:use-optimal-row-height="false"/>
    </style:style>
    <style:style style:name="ro43" style:family="table-row">
      <style:table-row-properties style:row-height="53.23mm" fo:break-before="auto" style:use-optimal-row-height="false"/>
    </style:style>
    <style:style style:name="ro44" style:family="table-row">
      <style:table-row-properties style:row-height="105.3mm" fo:break-before="auto" style:use-optimal-row-height="false"/>
    </style:style>
    <style:style style:name="ro45" style:family="table-row">
      <style:table-row-properties style:row-height="132.36mm" fo:break-before="auto" style:use-optimal-row-height="false"/>
    </style:style>
    <style:style style:name="ro46" style:family="table-row">
      <style:table-row-properties style:row-height="258.87mm" fo:break-before="auto" style:use-optimal-row-height="false"/>
    </style:style>
    <style:style style:name="ro47" style:family="table-row">
      <style:table-row-properties style:row-height="148.45mm" fo:break-before="auto" style:use-optimal-row-height="false"/>
    </style:style>
    <style:style style:name="ro48" style:family="table-row">
      <style:table-row-properties style:row-height="419.75mm" fo:break-before="auto" style:use-optimal-row-height="false"/>
    </style:style>
    <style:style style:name="ro49" style:family="table-row">
      <style:table-row-properties style:row-height="552.11mm" fo:break-before="auto" style:use-optimal-row-height="false"/>
    </style:style>
    <style:style style:name="ro50" style:family="table-row">
      <style:table-row-properties style:row-height="35.67mm" fo:break-before="auto" style:use-optimal-row-height="false"/>
    </style:style>
    <style:style style:name="ro51" style:family="table-row">
      <style:table-row-properties style:row-height="198.26mm" fo:break-before="auto" style:use-optimal-row-height="false"/>
    </style:style>
    <style:style style:name="ro52" style:family="table-row">
      <style:table-row-properties style:row-height="93.8mm" fo:break-before="auto" style:use-optimal-row-height="false"/>
    </style:style>
    <style:style style:name="ro53" style:family="table-row">
      <style:table-row-properties style:row-height="66.53mm" fo:break-before="auto" style:use-optimal-row-height="false"/>
    </style:style>
    <style:style style:name="ro54" style:family="table-row">
      <style:table-row-properties style:row-height="224.01mm" fo:break-before="auto" style:use-optimal-row-height="false"/>
    </style:style>
    <style:style style:name="ro55" style:family="table-row">
      <style:table-row-properties style:row-height="292.51mm" fo:break-before="auto" style:use-optimal-row-height="false"/>
    </style:style>
    <style:style style:name="ro56" style:family="table-row">
      <style:table-row-properties style:row-height="111.14mm" fo:break-before="auto" style:use-optimal-row-height="false"/>
    </style:style>
    <style:style style:name="ro57" style:family="table-row">
      <style:table-row-properties style:row-height="351.01mm" fo:break-before="auto" style:use-optimal-row-height="false"/>
    </style:style>
    <style:style style:name="ro58" style:family="table-row">
      <style:table-row-properties style:row-height="172.58mm" fo:break-before="auto" style:use-optimal-row-height="false"/>
    </style:style>
    <style:style style:name="ro59" style:family="table-row">
      <style:table-row-properties style:row-height="148.01mm" fo:break-before="auto" style:use-optimal-row-height="false"/>
    </style:style>
    <style:style style:name="ro60" style:family="table-row">
      <style:table-row-properties style:row-height="342.23mm" fo:break-before="auto" style:use-optimal-row-height="false"/>
    </style:style>
    <style:style style:name="ro61" style:family="table-row">
      <style:table-row-properties style:row-height="24.13mm" fo:break-before="auto" style:use-optimal-row-height="false"/>
    </style:style>
    <style:style style:name="ro62" style:family="table-row">
      <style:table-row-properties style:row-height="28.5mm" fo:break-before="auto" style:use-optimal-row-height="false"/>
    </style:style>
    <style:style style:name="ro63" style:family="table-row">
      <style:table-row-properties style:row-height="115.29mm" fo:break-before="auto" style:use-optimal-row-height="false"/>
    </style:style>
    <style:style style:name="ro64" style:family="table-row">
      <style:table-row-properties style:row-height="88.05mm" fo:break-before="auto" style:use-optimal-row-height="false"/>
    </style:style>
    <style:style style:name="ro65" style:family="table-row">
      <style:table-row-properties style:row-height="432.12mm" fo:break-before="auto" style:use-optimal-row-height="false"/>
    </style:style>
    <style:style style:name="ro66" style:family="table-row">
      <style:table-row-properties style:row-height="6.1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00" style:text-align-source="fix" style:repeat-content="false" fo:wrap-option="no-wrap" style:vertical-align="middle"/>
      <style:paragraph-properties fo:text-align="center" fo:margin-left="0mm"/>
      <style:text-properties style:font-name="Arial1" fo:font-size="12pt" fo:font-weight="bold" style:font-size-asian="12pt" style:font-weight-asian="bold" style:font-size-complex="12pt" style:font-weight-complex="bold"/>
    </style:style>
    <style:style style:name="ce2" style:family="table-cell" style:parent-style-name="Default">
      <style:table-cell-properties fo:border-bottom="0.74pt solid #000000" fo:background-color="#dddddd" fo:border-left="none" fo:border-right="none" fo:border-top="0.74pt solid #000000"/>
      <style:text-properties style:font-name="Arial1" fo:font-size="12pt" style:font-size-asian="12pt" style:font-size-complex="12pt"/>
    </style:style>
    <style:style style:name="ce3" style:family="table-cell" style:parent-style-name="Default">
      <style:table-cell-properties fo:background-color="#99cccc" style:text-align-source="fix" style:repeat-content="false" fo:wrap-option="wrap" fo:border="0.74pt solid #000000" style:vertical-align="middle"/>
      <style:paragraph-properties fo:text-align="center"/>
      <style:text-properties style:font-name="Arial1" fo:font-size="12pt" style:font-size-asian="12pt" style:font-size-complex="12pt"/>
    </style:style>
    <style:style style:name="ce4" style:family="table-cell" style:parent-style-name="Default">
      <style:table-cell-properties fo:background-color="#9999ff" style:text-align-source="fix" style:repeat-content="false" fo:wrap-option="wrap" fo:border="0.74pt solid #000000" style:vertical-align="middle"/>
      <style:paragraph-properties fo:text-align="center"/>
      <style:text-properties style:font-name="Arial1" fo:font-size="12pt" style:font-size-asian="12pt" style:font-size-complex="12pt"/>
    </style:style>
    <style:style style:name="ce5" style:family="table-cell" style:parent-style-name="Default">
      <style:table-cell-properties fo:background-color="#ffff66" style:text-align-source="fix" style:repeat-content="false" fo:wrap-option="wrap" fo:border="0.74pt solid #000000" style:vertical-align="middle"/>
      <style:paragraph-properties fo:text-align="center"/>
      <style:text-properties style:font-name="Arial1" fo:font-size="12pt" style:font-size-asian="12pt" style:font-size-complex="12pt"/>
    </style:style>
    <style:style style:name="ce6" style:family="table-cell" style:parent-style-name="Default">
      <style:table-cell-properties fo:background-color="#99cc99" style:text-align-source="fix" style:repeat-content="false" fo:wrap-option="wrap" fo:border="0.74pt solid #000000" style:vertical-align="middle"/>
      <style:paragraph-properties fo:text-align="center"/>
      <style:text-properties style:font-name="Arial1" fo:font-size="12pt" style:font-size-asian="12pt" style:font-size-complex="12pt"/>
    </style:style>
    <style:style style:name="ce7" style:family="table-cell" style:parent-style-name="Default">
      <style:table-cell-properties fo:background-color="#6699cc" style:text-align-source="fix" style:repeat-content="false" fo:wrap-option="wrap" fo:border="0.74pt solid #000000" style:vertical-align="middle"/>
      <style:paragraph-properties fo:text-align="center"/>
      <style:text-properties style:font-name="Arial1" fo:font-size="12pt" style:font-size-asian="12pt" style:font-size-complex="12pt"/>
    </style:style>
    <style:style style:name="ce8" style:family="table-cell" style:parent-style-name="Default">
      <style:table-cell-properties fo:background-color="#ff9999" style:text-align-source="fix" style:repeat-content="false" fo:wrap-option="wrap" fo:border="0.74pt solid #000000" style:vertical-align="middle"/>
      <style:paragraph-properties fo:text-align="center"/>
      <style:text-properties style:font-name="Arial1" fo:font-size="12pt" style:font-size-asian="12pt" style:font-size-complex="12pt"/>
    </style:style>
    <style:style style:name="ce9" style:family="table-cell" style:parent-style-name="Default">
      <style:table-cell-properties fo:background-color="#ccffff" style:text-align-source="fix" style:repeat-content="false" fo:wrap-option="wrap" fo:border="0.74pt solid #000000" style:vertical-align="middle"/>
      <style:paragraph-properties fo:text-align="center"/>
      <style:text-properties style:font-name="Arial1" fo:font-size="12pt" style:font-size-asian="12pt" style:font-size-complex="12pt"/>
    </style:style>
    <style:style style:name="ce10" style:family="table-cell" style:parent-style-name="Default">
      <style:table-cell-properties style:text-align-source="fix" style:repeat-content="false" fo:wrap-option="wrap" fo:border="0.74pt solid #000000" style:vertical-align="middle"/>
      <style:paragraph-properties fo:text-align="center"/>
      <style:text-properties style:font-name="Arial1" fo:font-size="12pt" style:font-size-asian="12pt" style:font-size-complex="12pt"/>
    </style:style>
    <style:style style:name="ce11" style:family="table-cell" style:parent-style-name="Default">
      <style:text-properties style:font-name="Arial1" fo:font-size="12pt" style:font-size-asian="12pt" style:font-size-complex="12pt"/>
    </style:style>
    <style:style style:name="ce12" style:family="table-cell" style:parent-style-name="Default">
      <style:table-cell-properties style:text-align-source="fix" style:repeat-content="false" fo:background-color="transparent" fo:wrap-option="wrap" style:vertical-align="middle"/>
      <style:paragraph-properties fo:text-align="center"/>
      <style:text-properties style:font-name="Arial1" fo:font-size="12pt" fo:font-weight="bold" style:font-size-asian="12pt" style:font-size-complex="12pt"/>
    </style:style>
    <style:style style:name="ce13" style:family="table-cell" style:parent-style-name="Default">
      <style:table-cell-properties fo:background-color="#dddddd" style:text-align-source="fix" style:repeat-content="false" fo:wrap-option="wrap" fo:border="0.74pt solid #000000" style:vertical-align="middle"/>
      <style:paragraph-properties fo:text-align="center"/>
      <style:text-properties style:font-name="Arial1" fo:font-size="12pt" style:font-size-asian="12pt" style:font-size-complex="12pt"/>
    </style:style>
    <style:style style:name="ce14"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style:font-name="Arial1" fo:font-size="12pt" style:font-size-asian="12pt" style:font-size-complex="12pt"/>
    </style:style>
    <style:style style:name="ce15" style:family="table-cell" style:parent-style-name="Default">
      <style:table-cell-properties style:text-align-source="fix" style:repeat-content="false" fo:wrap-option="wrap" fo:border="0.74pt solid #000000" style:vertical-align="middle"/>
      <style:paragraph-properties fo:text-align="start"/>
      <style:text-properties style:font-name="Arial1" fo:font-size="12pt" style:font-size-asian="12pt" style:font-size-complex="12pt"/>
    </style:style>
    <style:style style:name="ce16" style:family="table-cell" style:parent-style-name="Default">
      <style:table-cell-properties fo:background-color="#eeeeee" style:text-align-source="fix" style:repeat-content="false" fo:wrap-option="wrap" fo:border="0.74pt solid #000000" style:vertical-align="middle"/>
      <style:paragraph-properties fo:text-align="center"/>
      <style:text-properties style:font-name="Arial1" fo:font-size="12pt" style:font-size-asian="12pt" style:font-size-complex="12pt"/>
    </style:style>
    <style:style style:name="ce17" style:family="table-cell" style:parent-style-name="Default">
      <style:table-cell-properties style:text-align-source="fix" style:repeat-content="false" fo:wrap-option="wrap" fo:border="0.74pt solid #000000" style:shrink-to-fit="false" style:vertical-align="middle"/>
      <style:paragraph-properties fo:text-align="start"/>
      <style:text-properties style:font-name="Arial1" fo:font-size="12pt" style:font-size-asian="12pt" style:font-size-complex="12pt"/>
    </style:style>
    <style:style style:name="ce18" style:family="table-cell" style:parent-style-name="Default">
      <style:table-cell-properties style:text-align-source="fix" style:repeat-content="false" fo:wrap-option="wrap" fo:border="0.74pt solid #000000" style:vertical-align="top"/>
      <style:paragraph-properties fo:text-align="start"/>
      <style:text-properties style:font-name="Arial1" fo:font-size="12pt" style:font-size-asian="12pt" style:font-size-complex="12pt"/>
    </style:style>
    <style:style style:name="ce1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Arial1" fo:font-size="12pt" style:font-size-asian="12pt" style:font-size-complex="12pt"/>
    </style:style>
    <style:style style:name="ce20" style:family="table-cell" style:parent-style-name="Default">
      <style:table-cell-properties style:text-align-source="fix" style:repeat-content="false" fo:background-color="transparent" fo:wrap-option="wrap" fo:border="0.74pt solid #000000" style:vertical-align="middle"/>
      <style:paragraph-properties fo:text-align="start"/>
      <style:text-properties style:font-name="Arial1" fo:font-size="12pt" style:font-size-asian="12pt" style:font-size-complex="12pt"/>
    </style:style>
    <style:style style:name="ce21"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Arial1" fo:font-size="12pt" style:font-size-asian="12pt" style:font-size-complex="12pt"/>
    </style:style>
    <style:style style:name="ce22" style:family="table-cell" style:parent-style-name="Default">
      <style:table-cell-properties style:text-align-source="fix" style:repeat-content="false" fo:wrap-option="wrap" fo:border="0.74pt solid #000000" style:vertical-align="top"/>
      <style:paragraph-properties fo:text-align="start" fo:margin-left="0mm"/>
      <style:text-properties style:font-name="Arial1" fo:font-size="12pt" style:font-size-asian="12pt" style:font-size-complex="12pt"/>
    </style:style>
    <style:style style:name="ce23" style:family="table-cell" style:parent-style-name="Default">
      <style:table-cell-properties style:text-align-source="fix" style:repeat-content="false" fo:border="0.74pt solid #000000" style:vertical-align="middle"/>
      <style:paragraph-properties fo:text-align="center"/>
      <style:text-properties style:font-name="Arial1" fo:font-size="12pt" style:font-size-asian="12pt" style:font-size-complex="12pt"/>
    </style:style>
    <style:style style:name="ce24"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fo:color="#000000" style:font-name="Arial1" fo:font-size="12pt" style:font-size-asian="12pt" style:font-size-complex="12pt"/>
    </style:style>
    <style:style style:name="ce25" style:family="table-cell" style:parent-style-name="Default" style:data-style-name="N37">
      <style:table-cell-properties style:text-align-source="fix" style:repeat-content="false" fo:wrap-option="wrap" fo:border="0.74pt solid #000000" style:vertical-align="middle"/>
      <style:paragraph-properties fo:text-align="center"/>
      <style:text-properties style:font-name="Arial1" fo:font-size="12pt" style:font-size-asian="12pt" style:font-size-complex="12pt"/>
    </style:style>
    <style:style style:name="ce26" style:family="table-cell" style:parent-style-name="Default" style:data-style-name="N37">
      <style:table-cell-properties fo:background-color="#eeeeee" style:text-align-source="fix" style:repeat-content="false" fo:wrap-option="wrap" fo:border="0.74pt solid #000000" style:vertical-align="middle"/>
      <style:paragraph-properties fo:text-align="center"/>
      <style:text-properties style:font-name="Arial1" fo:font-size="12pt" style:font-size-asian="12pt" style:font-size-complex="12pt"/>
    </style:style>
    <style:style style:name="ce27" style:family="table-cell" style:parent-style-name="Default" style:data-style-name="N37">
      <style:table-cell-properties fo:background-color="#dddddd" style:text-align-source="fix" style:repeat-content="false" fo:wrap-option="wrap" fo:border="0.74pt solid #000000" style:vertical-align="middle"/>
      <style:paragraph-properties fo:text-align="center"/>
      <style:text-properties style:font-name="Arial1" fo:font-size="12pt" style:font-size-asian="12pt" style:font-size-complex="12pt"/>
    </style:style>
    <style:style style:name="ce28" style:family="table-cell" style:parent-style-name="Default" style:data-style-name="N37">
      <style:table-cell-properties style:text-align-source="fix" style:repeat-content="false" fo:background-color="transparent" fo:wrap-option="wrap" fo:border="0.74pt solid #000000" style:vertical-align="middle"/>
      <style:paragraph-properties fo:text-align="center"/>
      <style:text-properties style:font-name="Arial1" fo:font-size="12pt" style:font-size-asian="12pt" style:font-size-complex="12pt"/>
    </style:style>
    <style:style style:name="ce29" style:family="table-cell" style:parent-style-name="Default" style:data-style-name="N37">
      <style:table-cell-properties style:text-align-source="fix" style:repeat-content="false" fo:background-color="transparent" fo:wrap-option="wrap" fo:border="0.74pt solid #000000" style:vertical-align="middle"/>
      <style:paragraph-properties fo:text-align="center"/>
      <style:text-properties fo:color="#ff3333" style:font-name="Arial1" fo:font-size="12pt" fo:font-weight="bold" style:font-size-asian="12pt" style:font-weight-asian="bold" style:font-size-complex="12pt" style:font-weight-complex="bold"/>
    </style:style>
    <style:style style:name="ce30" style:family="table-cell" style:parent-style-name="Default" style:data-style-name="N37">
      <style:table-cell-properties fo:background-color="#eeeeee" style:text-align-source="fix" style:repeat-content="false" fo:wrap-option="wrap" fo:border="0.74pt solid #000000" style:vertical-align="middle"/>
      <style:paragraph-properties fo:text-align="center"/>
      <style:text-properties fo:color="#ff3333" style:font-name="Arial1" fo:font-size="12pt" fo:font-weight="bold" style:font-size-asian="12pt" style:font-weight-asian="bold" style:font-size-complex="12pt" style:font-weight-complex="bold"/>
    </style:style>
    <style:style style:name="ce31" style:family="table-cell" style:parent-style-name="Default" style:data-style-name="N37">
      <style:table-cell-properties style:text-align-source="fix" style:repeat-content="false" fo:background-color="transparent" fo:wrap-option="wrap" fo:border="0.74pt solid #000000" style:vertical-align="middle"/>
      <style:paragraph-properties fo:text-align="center"/>
      <style:text-properties fo:color="#000000" style:font-name="Arial1" fo:font-size="12pt" fo:font-weight="normal" style:font-size-asian="12pt" style:font-weight-asian="normal" style:font-size-complex="12pt" style:font-weight-complex="normal"/>
    </style:style>
    <style:style style:name="ce32" style:family="table-cell" style:parent-style-name="Default">
      <style:table-cell-properties fo:background-color="#dddddd" style:text-align-source="fix" style:repeat-content="false" fo:wrap-option="wrap" fo:border="0.74pt solid #000000" style:vertical-align="middle"/>
      <style:paragraph-properties fo:text-align="start"/>
      <style:text-properties style:font-name="Arial1" fo:font-size="12pt" style:font-size-asian="12pt" style:font-size-complex="12pt"/>
    </style:style>
    <style:style style:name="ce33" style:family="table-cell" style:parent-style-name="Default" style:data-style-name="N37">
      <style:table-cell-properties style:text-align-source="fix" style:repeat-content="false" fo:wrap-option="wrap" fo:border="0.74pt solid #000000" style:vertical-align="middle"/>
      <style:paragraph-properties fo:text-align="center"/>
      <style:text-properties fo:color="#ff3333" style:font-name="Arial1" fo:font-size="12pt" fo:font-weight="bold" style:font-size-asian="12pt" style:font-weight-asian="bold" style:font-size-complex="12pt" style:font-weight-complex="bold"/>
    </style:style>
    <style:style style:name="ce34"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Arial1" fo:font-size="12pt" style:font-size-asian="12pt" style:font-size-complex="12pt"/>
    </style:style>
    <style:style style:name="ce35" style:family="table-cell" style:parent-style-name="Default">
      <style:table-cell-properties style:text-align-source="fix" style:repeat-content="false" fo:wrap-option="wrap"/>
      <style:paragraph-properties fo:text-align="center" fo:margin-left="0mm"/>
      <style:text-properties style:font-name="Arial1" fo:font-size="12pt" fo:font-weight="bold" style:font-size-asian="12pt" style:font-weight-asian="bold" style:font-size-complex="12pt" style:font-weight-complex="bold"/>
    </style:style>
    <style:style style:name="ce36" style:family="table-cell" style:parent-style-name="Default">
      <style:table-cell-properties style:text-align-source="fix" style:repeat-content="false"/>
      <style:paragraph-properties fo:text-align="center" fo:margin-left="0mm"/>
      <style:text-properties style:font-name="Arial1" fo:font-size="12pt" fo:font-weight="bold" style:font-size-asian="12pt" style:font-weight-asian="bold" style:font-size-complex="12pt" style:font-weight-complex="bold"/>
    </style:style>
    <style:style style:name="ce37" style:family="table-cell" style:parent-style-name="Default">
      <style:table-cell-properties fo:background-color="#ffff00" style:text-align-source="fix" style:repeat-content="false" style:vertical-align="middle"/>
      <style:paragraph-properties fo:text-align="center" fo:margin-left="0mm"/>
      <style:text-properties style:font-name="Arial1" fo:font-size="18pt" fo:font-weight="bold" style:font-size-asian="18pt" style:font-weight-asian="bold" style:font-size-complex="18pt" style:font-weight-complex="bold"/>
    </style:style>
    <style:style style:name="ce38" style:family="table-cell" style:parent-style-name="Default">
      <style:text-properties style:font-name="Arial1" fo:font-size="18pt" style:font-size-asian="18pt" style:font-size-complex="18pt"/>
    </style:style>
    <style:style style:name="ce39" style:family="table-cell" style:parent-style-name="Default">
      <style:table-cell-properties fo:background-color="#dddddd" style:text-align-source="fix" style:repeat-content="false" fo:wrap-option="wrap" fo:border="0.74pt solid #000000" style:vertical-align="middle"/>
      <style:paragraph-properties fo:text-align="center"/>
      <style:text-properties style:font-name="Arial1" fo:font-size="18pt" style:font-size-asian="18pt" style:font-size-complex="18pt"/>
    </style:style>
    <style:style style:name="ce40"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style:font-name="Arial1" fo:font-size="18pt" style:font-size-asian="18pt" style:font-size-complex="18pt"/>
    </style:style>
    <style:style style:name="ce41" style:family="table-cell" style:parent-style-name="Default">
      <style:table-cell-properties style:text-align-source="fix" style:repeat-content="false" fo:wrap-option="wrap" fo:border="0.74pt solid #000000" style:vertical-align="middle"/>
      <style:paragraph-properties fo:text-align="center"/>
      <style:text-properties style:font-name="Arial1" fo:font-size="18pt" style:font-size-asian="18pt" style:font-size-complex="18pt"/>
    </style:style>
    <style:style style:name="ce42" style:family="table-cell" style:parent-style-name="Default">
      <style:table-cell-properties style:text-align-source="fix" style:repeat-content="false" fo:wrap-option="wrap" fo:border="0.74pt solid #000000" style:vertical-align="middle"/>
      <style:paragraph-properties fo:text-align="start"/>
      <style:text-properties style:font-name="Arial1" fo:font-size="18pt" style:font-size-asian="18pt" style:font-size-complex="18pt"/>
    </style:style>
    <style:style style:name="ce43" style:family="table-cell" style:parent-style-name="Default">
      <style:table-cell-properties fo:background-color="#eeeeee" style:text-align-source="fix" style:repeat-content="false" fo:wrap-option="wrap" fo:border="0.74pt solid #000000" style:vertical-align="middle"/>
      <style:paragraph-properties fo:text-align="center"/>
      <style:text-properties style:font-name="Arial1" fo:font-size="18pt" style:font-size-asian="18pt" style:font-size-complex="18pt"/>
    </style:style>
    <style:style style:name="ce44"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Arial1" fo:font-size="18pt" style:font-size-asian="18pt" style:font-size-complex="18pt"/>
    </style:style>
    <style:style style:name="ce45" style:family="table-cell" style:parent-style-name="Default" style:data-style-name="N37">
      <style:table-cell-properties style:text-align-source="fix" style:repeat-content="false" fo:wrap-option="wrap" fo:border="0.74pt solid #000000" style:vertical-align="middle"/>
      <style:paragraph-properties fo:text-align="center"/>
      <style:text-properties style:font-name="Arial1" fo:font-size="18pt" style:font-size-asian="18pt" style:font-size-complex="18pt"/>
    </style:style>
    <style:style style:name="ce46" style:family="table-cell" style:parent-style-name="Default" style:data-style-name="N37">
      <style:table-cell-properties style:text-align-source="fix" style:repeat-content="false" fo:wrap-option="wrap" fo:border="0.74pt solid #000000" style:vertical-align="middle"/>
      <style:paragraph-properties fo:text-align="center"/>
      <style:text-properties fo:color="#ff3333" style:font-name="Arial1" fo:font-size="18pt" fo:font-weight="bold" style:font-size-asian="18pt" style:font-weight-asian="bold" style:font-size-complex="18pt" style:font-weight-complex="bold"/>
    </style:style>
    <style:style style:name="ce47" style:family="table-cell" style:parent-style-name="Default" style:data-style-name="N37">
      <style:table-cell-properties style:text-align-source="fix" style:repeat-content="false" fo:background-color="transparent" fo:wrap-option="wrap" fo:border="0.74pt solid #000000" style:vertical-align="middle"/>
      <style:paragraph-properties fo:text-align="center"/>
      <style:text-properties style:font-name="Arial1" fo:font-size="18pt" style:font-size-asian="18pt" style:font-size-complex="18pt"/>
    </style:style>
    <style:style style:name="ce48" style:family="table-cell" style:parent-style-name="Default" style:data-style-name="N37">
      <style:table-cell-properties fo:background-color="#eeeeee" style:text-align-source="fix" style:repeat-content="false" fo:wrap-option="wrap" fo:border="0.74pt solid #000000" style:vertical-align="middle"/>
      <style:paragraph-properties fo:text-align="center"/>
      <style:text-properties style:font-name="Arial1" fo:font-size="18pt" style:font-size-asian="18pt" style:font-size-complex="18pt"/>
    </style:style>
    <style:style style:name="ce49" style:family="table-cell" style:parent-style-name="Default">
      <style:table-cell-properties fo:background-color="#eeeeee" style:text-align-source="fix" style:repeat-content="false" fo:wrap-option="wrap" fo:border="0.74pt solid #000000" style:vertical-align="middle"/>
      <style:paragraph-properties fo:text-align="start"/>
      <style:text-properties style:font-name="Arial1" fo:font-size="18pt" style:font-size-asian="18pt" style:font-size-complex="18pt"/>
    </style:style>
    <style:style style:name="ce50" style:family="table-cell" style:parent-style-name="Default">
      <style:table-cell-properties style:text-align-source="fix" style:repeat-content="false" style:vertical-align="middle"/>
      <style:paragraph-properties fo:text-align="center"/>
      <style:text-properties style:font-name="Arial" fo:font-size="14pt" fo:font-weight="bold"/>
    </style:style>
    <style:style style:name="ce51" style:family="table-cell" style:parent-style-name="Default">
      <style:table-cell-properties fo:background-color="#ffff00" style:text-align-source="fix" style:repeat-content="false" fo:wrap-option="wrap" style:vertical-align="middle"/>
      <style:paragraph-properties fo:text-align="center"/>
      <style:text-properties style:font-name="Arial" fo:font-size="14pt" fo:font-weight="bold"/>
    </style:style>
    <style:style style:name="ce52" style:family="table-cell" style:parent-style-name="Default">
      <style:table-cell-properties fo:background-color="#dddddd" style:text-align-source="fix" style:repeat-content="false" fo:wrap-option="wrap" fo:border="0.74pt solid #000000" style:vertical-align="middle"/>
      <style:paragraph-properties fo:text-align="center"/>
      <style:text-properties style:font-name="Arial2" fo:font-size="14pt"/>
    </style:style>
    <style:style style:name="ce53" style:family="table-cell" style:parent-style-name="Default">
      <style:table-cell-properties style:text-align-source="fix" style:repeat-content="false" fo:wrap-option="wrap" fo:border="0.74pt solid #000000" style:vertical-align="middle"/>
      <style:paragraph-properties fo:text-align="center"/>
      <style:text-properties style:font-name="Arial1" fo:font-size="14pt" style:font-size-asian="14pt" style:font-size-complex="14pt"/>
    </style:style>
    <style:style style:name="ce54" style:family="table-cell" style:parent-style-name="Default">
      <style:table-cell-properties style:text-align-source="fix" style:repeat-content="false" fo:wrap-option="wrap" fo:border="0.74pt solid #000000" style:vertical-align="middle"/>
      <style:paragraph-properties fo:text-align="center"/>
      <style:text-properties style:font-name="Arial2" fo:font-size="14pt"/>
    </style:style>
    <style:style style:name="ce55" style:family="table-cell" style:parent-style-name="Default">
      <style:table-cell-properties style:text-align-source="fix" style:repeat-content="false" fo:wrap-option="wrap" fo:border="0.74pt solid #000000" style:vertical-align="middle"/>
      <style:paragraph-properties fo:text-align="start"/>
      <style:text-properties style:font-name="Arial1" fo:font-size="14pt" style:font-size-asian="14pt" style:font-size-complex="14pt"/>
    </style:style>
    <style:style style:name="ce56" style:family="table-cell" style:parent-style-name="Default">
      <style:table-cell-properties style:text-align-source="fix" style:repeat-content="false" fo:wrap-option="wrap" fo:border="0.74pt solid #000000" style:vertical-align="middle"/>
      <style:paragraph-properties fo:text-align="center"/>
      <style:text-properties style:font-name="Arial2" fo:font-size="14pt" style:font-size-asian="20pt" style:font-size-complex="20pt"/>
    </style:style>
    <style:style style:name="ce57" style:family="table-cell" style:parent-style-name="Default" style:data-style-name="N37">
      <style:table-cell-properties style:text-align-source="fix" style:repeat-content="false" fo:wrap-option="wrap" fo:border="0.74pt solid #000000" style:vertical-align="middle"/>
      <style:paragraph-properties fo:text-align="center"/>
      <style:text-properties style:font-name="Arial1" fo:font-size="14pt" style:font-size-asian="14pt" style:font-size-complex="14pt"/>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fo:font-weight="bold" style:font-weight-asian="bold" style:font-weight-complex="bold"/>
    </style:style>
    <style:style style:name="T3" style:family="text">
      <style:text-properties style:font-size-asian="14pt" style:font-size-complex="14pt"/>
    </style:style>
    <style:style style:name="T4" style:family="text">
      <style:text-properties style:font-size-asian="20pt" style:font-size-complex="20pt"/>
    </style:style>
    <style:style style:name="T5" style:family="text">
      <style:text-properties fo:font-weight="bold" style:font-weight-asian="bold" style:font-weight-complex="bold" style:text-underline-style="solid" style:text-underline-width="auto" style:text-underline-color="font-color"/>
    </style:style>
    <style:style style:name="T6" style:family="text">
      <style:text-properties fo:font-weight="normal" style:font-weight-asian="normal" style:font-weight-complex="normal"/>
    </style:style>
    <style:style style:name="T7" style:family="text">
      <style:text-properties style:text-position="super"/>
    </style:style>
  </office:automatic-styles>
  <office:body>
    <office:spreadsheet>
      <table:calculation-settings table:automatic-find-labels="false"/>
      <table:table table:name=" Cohésion Sociale"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016" table:default-cell-style-name="ce11"/>
        <table:table-row table:style-name="ro1">
          <table:table-cell table:style-name="ce1" office:value-type="string" calcext:value-type="string" table:number-columns-spanned="7" table:number-rows-spanned="1">
            <text:p>Appels à projets fondation : Cohésion sociale</text:p>
          </table:table-cell>
          <table:covered-table-cell table:style-name="ce12"/>
          <table:covered-table-cell table:number-columns-repeated="5"/>
          <table:table-cell table:number-columns-repeated="1017"/>
        </table:table-row>
        <table:table-row table:style-name="ro2">
          <table:table-cell table:style-name="ce2"/>
          <table:table-cell table:style-name="ce13" office:value-type="string" calcext:value-type="string">
            <text:p>Thématique</text:p>
          </table:table-cell>
          <table:table-cell table:style-name="ce13" office:value-type="string" calcext:value-type="string">
            <text:p>Nom de l’appel à projets</text:p>
          </table:table-cell>
          <table:table-cell table:style-name="ce13" office:value-type="string" calcext:value-type="string">
            <text:p>Objet et synthèse de l’appel à projets</text:p>
          </table:table-cell>
          <table:table-cell table:style-name="ce13" office:value-type="string" calcext:value-type="string">
            <text:p>Fondation</text:p>
          </table:table-cell>
          <table:table-cell table:style-name="ce13" office:value-type="string" calcext:value-type="string">
            <text:p>Lien Internet</text:p>
          </table:table-cell>
          <table:table-cell table:style-name="ce13" office:value-type="string" calcext:value-type="string">
            <text:p>Date de dépôt dossier</text:p>
          </table:table-cell>
          <table:table-cell table:style-name="ce35"/>
          <table:table-cell table:style-name="ce36" table:number-columns-spanned="7" table:number-rows-spanned="1"/>
          <table:covered-table-cell table:number-columns-repeated="6"/>
          <table:table-cell table:number-columns-repeated="1009"/>
        </table:table-row>
        <table:table-row table:style-name="ro3">
          <table:table-cell table:style-name="ce3" office:value-type="string" calcext:value-type="string">
            <text:p>Parentalité</text:p>
          </table:table-cell>
          <table:table-cell table:style-name="ce10" office:value-type="string" calcext:value-type="string">
            <text:p>Lutter contre les inégalités pouvant affecter les enfants dès le plus jeune âge</text:p>
          </table:table-cell>
          <table:table-cell table:style-name="ce10" office:value-type="string" calcext:value-type="string">
            <text:p>« Appel à projets 2017/2018 Accompagner les enfants,leur famille et les jeunes en difficulté »</text:p>
          </table:table-cell>
          <table:table-cell table:style-name="ce15" office:value-type="string" calcext:value-type="string">
            <text:p>- Valoriser la place des parents et pour apporter des réponses adaptées aux besoins fondamentaux inhérents au développement de chaque enfants.</text:p>
            <text:p>-Le programme « enfance » de la fondation de France s’attache à lutter contre les inégalités qui peuvent dès le premier âge affecter les enfants issus de milieux défavorisés, en faisant bénéficier les familles d’un soutien bienveillant.</text:p>
            <text:p/>
            <text:p>-Ce soutien leur permet d’augmenter leurs ressources et leur autonomie pour qu’elles puissent, à terme, faire face aux événements de la vie.</text:p>
            <text:p/>
            <text:p>-Le programme intervient prioritairement en direction des parents éprouvant de nombreuses difficultés au quotidien.</text:p>
            <text:p/>
            <text:p>-La fondation est désireuse d’accompagner les enfants jusqu’à leur entrée dans l’âge adulte, la Fondation de France vise aussi à répondre aux besoins des jeunes majeurs (18-25 ans) ne disposant d’aucun soutien familial. Il peut s’agir de jeunes sortant des dispositifs de l’aide sociale à l’enfance ou de la PJJ, des jeunes errants, de jeunes en rupture totale avec leur famille.</text:p>
            <text:p/>
            <text:p>-<text:span text:style-name="T1">Les objectifs sont les suivants : </text:span></text:p>
            <text:p/>
            <text:p><text:span text:style-name="T2">1/Prévenir les risques d’exclusion sociale et d’isolement</text:span></text:p>
            <text:p/>
            <text:p>Actions pour éviter les ruptures de parcours.</text:p>
            <text:p/>
            <text:p><text:span text:style-name="T2">2/Lutter contre la précarité</text:span></text:p>
            <text:p/>
            <text:p>Permettre aux familles et aux jeunes en prise à des difficultés cumulées de sortir de l’insécurité, d’assumer leurs responsabilités élémentaires, de jouir de leurs droits fondamentaux, et ainsi de renforcer leurs capacités à améliorer leurs conditions de vie.</text:p>
            <text:p/>
            <text:p><text:span text:style-name="T2">3/Soutenir les enfants, leur famille et les jeunes en difficulté par des actions innovantes</text:span></text:p>
            <text:p/>
            <text:p> Cela peut concerner aussi bien l’accompagnement à la fonction parentale que le soutien direct d’enfants ou de jeunes dont le mal-être est avéré (délaissés, abandonnés, témoins ou victimes de violences…).</text:p>
            <text:p/>
            <text:p><text:span text:style-name="T2">4/Promouvoir une approche globale de l’accompagnement des familles.</text:span></text:p>
            <text:p/>
            <text:p/>
          </table:table-cell>
          <table:table-cell table:style-name="ce10" office:value-type="string" calcext:value-type="string">
            <text:p>Fondation de France</text:p>
          </table:table-cell>
          <table:table-cell table:style-name="ce10" office:value-type="string" calcext:value-type="string">
            <text:p><text:span text:style-name="T4"><text:a xlink:href="https://www.fondationdefrance.org/sites/default/files/atoms/files/familles17web.pdf" xlink:type="simple">https://www.fondationdefrance.org/sites/default/files/atoms/files/familles17web.pdf</text:a></text:span></text:p>
          </table:table-cell>
          <table:table-cell table:style-name="ce25" office:value-type="date" office:date-value="2017-10-27" calcext:value-type="date">
            <text:p>27/10/17</text:p>
          </table:table-cell>
          <table:table-cell table:number-columns-repeated="1017"/>
        </table:table-row>
        <table:table-row table:style-name="ro4">
          <table:table-cell table:style-name="ce4" office:value-type="string" calcext:value-type="string" table:number-columns-spanned="1" table:number-rows-spanned="16">
            <text:p>éducation</text:p>
          </table:table-cell>
          <table:table-cell table:style-name="ce14" office:value-type="string" calcext:value-type="string">
            <text:p>Récompense des projets innovants et solidaires portés par des étudiants de l’enseignement supérieur</text:p>
          </table:table-cell>
          <table:table-cell table:style-name="ce10" office:value-type="string" calcext:value-type="string">
            <text:p>« Lancement du Prix de la Solidarité étudiante 2017 »</text:p>
          </table:table-cell>
          <table:table-cell table:style-name="ce15" office:value-type="string" calcext:value-type="string">
            <text:p>-Prix récompensant des projets innovants et solidaires portés par des étudiants de l'enseignement supérieur.</text:p>
            <text:p>-Le prix s’adresse aux associations étudiantes en France. Les missions s’inscrivent dans 3 domaines d’intervention de la Fondation :</text:p>
            <text:p>-L’urgence humanitaire et l’aide au développement</text:p>
            <text:p>-Le lien social et l’accompagnement vers l’emploi</text:p>
            <text:p>-L’environnement et la protection de la biodiversité</text:p>
            <text:p>-Les 3 lauréats bénéficieront d’un soutien financier sous forme de subvention (dotation globale d’un montant de 15 000 euros).</text:p>
          </table:table-cell>
          <table:table-cell table:style-name="ce10" office:value-type="string" calcext:value-type="string">
            <text:p>Fondation VEOLIA</text:p>
          </table:table-cell>
          <table:table-cell table:style-name="ce10" office:value-type="string" calcext:value-type="string">
            <text:p><text:a xlink:href="http://admical.org/print/contenu/lancement-du-prix-de-la-solidarite-" xlink:type="simple">http://admical.org/print/contenu/lancement-du-prix-de-la-solidarite-</text:a></text:p>
          </table:table-cell>
          <table:table-cell table:style-name="ce25" office:value-type="string" calcext:value-type="string">
            <text:p>Fin avril 2017</text:p>
          </table:table-cell>
          <table:table-cell table:number-columns-repeated="1017"/>
        </table:table-row>
        <table:table-row table:style-name="ro5">
          <table:covered-table-cell table:style-name="ce4"/>
          <table:table-cell table:style-name="ce14" office:value-type="string" calcext:value-type="string">
            <text:p>Rendre les filières d’excellence accessibles à tous </text:p>
          </table:table-cell>
          <table:table-cell table:style-name="ce10" office:value-type="string" calcext:value-type="string">
            <text:p>« Les maisons des jeunes talents »</text:p>
          </table:table-cell>
          <table:table-cell table:style-name="ce15" office:value-type="string" calcext:value-type="string">
            <text:p>-La financière de l'Echiquier grâce à ses "Maisons des Jeunes Talents" , rend les filières d'excellence accessibles à tous.</text:p>
            <text:p/>
            <text:p>-Les anciens élèves des Maisons des Jeunes Talents se rendent dans des lycées de zones prioritaires ou rurales pour démontrer que «  la Prépa est organisée en février à Paris pour les élèves boursiers. »</text:p>
            <text:p>- Fin août une semaine intensive est organisée de préparation à la Prépa dans l’objectif de « réduire la hauteur de la marche » entre la classe de la Terminale et l’entrée en Prépa pour les élèves issus de milieux modestes.</text:p>
            <text:p/>
            <text:p>-Les Maisons des Jeunes Talents proposent un hébergement gratuit à Paris et un accompagnement individualisé (académique, humain et pré-professionnel) à des élèves boursiers en Classe Préparatoire aux Grandes Ecoles.</text:p>
            <text:p/>
            <text:p>-Ces différentes actions apparaissent comme un véritable tremplin. En effet, 90 % des élèves boursiers ayant bénéficié de ce programme ont réussi leur concours.</text:p>
          </table:table-cell>
          <table:table-cell table:style-name="ce10" office:value-type="string" calcext:value-type="string">
            <text:p>Fondation Financière de l’échiquier</text:p>
          </table:table-cell>
          <table:table-cell table:style-name="ce10" office:value-type="string" calcext:value-type="string">
            <text:p><text:a xlink:href="http://www.fondation-echiquier.fr/presentation/" xlink:type="simple">http://www.fondation-echiquier.fr/presentation/</text:a></text:p>
          </table:table-cell>
          <table:table-cell table:style-name="ce26"/>
          <table:table-cell table:number-columns-repeated="1017"/>
        </table:table-row>
        <table:table-row table:style-name="ro6">
          <table:covered-table-cell table:style-name="ce4"/>
          <table:table-cell table:style-name="ce15" office:value-type="string" calcext:value-type="string">
            <text:p>Egalité des chances /accès à <text:s/>l’éducation et à la culture des jeunes défavorisés ou en risque d’exclusion</text:p>
          </table:table-cell>
          <table:table-cell table:style-name="ce16"/>
          <table:table-cell table:style-name="ce17" office:value-type="string" calcext:value-type="string">
            <text:p>-La fondation Air France a pour objet de venir en aide aux enfants et aux jeunes, victimes de conflits, de la maladie ou de la<text:span text:style-name="T2"> grande pauvreté</text:span>. Sa démarche est basée sur la <text:span text:style-name="T2">conviction que l'accès au loisirs, à la culture et à la formation constitue la clé de l'avenir des enfants.</text:span></text:p>
            <text:p/>
            <text:p>-Le lieu géographique de réalisation du projet doit être soit dans un pays où il y a une escale Air France, soit dans la région française choisie par la Fondation au titre de son programme annuel.</text:p>
            <text:p/>
            <text:p>-La fondation repère les projets présentés par les salariés d’Air France ou émanant d’associations,ONG, d’écoles, d’hôpitaux, d’institutions diverses. Elle facilite la réalisation de ces projets en leur apportant un soutien financier, technique et logistique basé sur les ressources et les compétences d’Air France. La fondation accompagne ses partenaires dans le temps et favorise les échanges entre eux. </text:p>
            <text:p/>
            <text:p><text:span text:style-name="T2">-En France, la fondation s’intéresse au soutien scolaire, à l’expression artistique, à la formation professionnelle. Elle participe aux initiatives dont l’objectif est la mise en valeur des talents artistiques et des dons d’expression des enfants et des jeunes défavorisés.</text:span></text:p>
            <text:p/>
            <text:p>-La fondation soutient les programmes d’échanges culturels en faveur des jeunes en risque d’exclusion.</text:p>
          </table:table-cell>
          <table:table-cell table:style-name="ce23" office:value-type="string" calcext:value-type="string">
            <text:p>Fondation Air France </text:p>
          </table:table-cell>
          <table:table-cell table:style-name="ce10" office:value-type="string" calcext:value-type="string">
            <text:p><text:a xlink:href="https://projet-fondation.airfrance.com/fr/" xlink:type="simple">https://projet-fondation.airfrance.com/fr/</text:a></text:p>
          </table:table-cell>
          <table:table-cell table:style-name="ce26"/>
          <table:table-cell table:number-columns-repeated="1017"/>
        </table:table-row>
        <table:table-row table:style-name="ro7">
          <table:covered-table-cell table:style-name="ce4"/>
          <table:table-cell table:style-name="ce14" office:value-type="string" calcext:value-type="string">
            <text:p>Prévention du décrochage scolaire chez les plus jeunes élèves</text:p>
          </table:table-cell>
          <table:table-cell table:style-name="ce10" office:value-type="string" calcext:value-type="string">
            <text:p>« Fondation lire et comprendre »</text:p>
          </table:table-cell>
          <table:table-cell table:style-name="ce15" office:value-type="string" calcext:value-type="string">
            <text:p>-Prévenir le décrochage scolaire dès la première année de primaire</text:p>
            <text:p>- Lutte contre l’illettrisme dès le plus jeune âge, en soutenant des projets destinés à favoriser le goût de la lecture et des apprentissages, auprès d’enfants du primaire, et particulièrement ceux du CP, issus de milieux défavorisés.</text:p>
            <text:p>-Soutien sur des actions ciblées, centrées sur la lecture et la compréhension du texte, qui s’adressent prioritairement à des enfants de CP en difficulté.</text:p>
            <text:p>-Soutien de projets spécifiques très ciblés concernant des enfants de grande section de maternelle et ayant pour objet d’améliorer l’expression et d’enrichir le vocabulaire afin de favoriser la réussite en classe de CP.</text:p>
            <text:p>-Le but étant de favoriser l’égalité des chances.</text:p>
          </table:table-cell>
          <table:table-cell table:style-name="ce10" office:value-type="string" calcext:value-type="string">
            <text:p>Fondation de France</text:p>
          </table:table-cell>
          <table:table-cell table:style-name="ce10" office:value-type="string" calcext:value-type="string">
            <text:p><text:a xlink:href="https://www.fondationdefrance.org/fr/la-fondation-lire-et-comprendre-lance-son-appel-projets-2017" xlink:type="simple">https://www.fondationdefrance.org/fr/la-fondation-lire-et-comprendre-lance-son-appel-projets-2017</text:a></text:p>
          </table:table-cell>
          <table:table-cell table:style-name="ce25" office:value-type="date" office:date-value="2017-03-20" calcext:value-type="date">
            <text:p>20/03/17</text:p>
          </table:table-cell>
          <table:table-cell table:number-columns-repeated="1017"/>
        </table:table-row>
        <table:table-row table:style-name="ro8">
          <table:covered-table-cell table:style-name="ce4"/>
          <table:table-cell table:style-name="ce14" office:value-type="string" calcext:value-type="string">
            <text:p>Remobilisation des élèves en décrochage scolaire</text:p>
          </table:table-cell>
          <table:table-cell table:style-name="ce10" office:value-type="string" calcext:value-type="string">
            <text:p>« Aidons tous les collégiens à réussir »</text:p>
          </table:table-cell>
          <table:table-cell table:style-name="ce15" office:value-type="string" calcext:value-type="string">
            <text:p>-Consolider le parcours des élèves</text:p>
            <text:p>-Remobiliser des jeunes déscolarisés</text:p>
          </table:table-cell>
          <table:table-cell table:style-name="ce10" office:value-type="string" calcext:value-type="string">
            <text:p>Fondation de France</text:p>
          </table:table-cell>
          <table:table-cell table:style-name="ce10" office:value-type="string" calcext:value-type="string">
            <text:p><text:a xlink:href="https://www.fondationdefrance.org/fr/aidons-les-collegiens-reussir" xlink:type="simple">https://www.fondationdefrance.org/fr/aidons-les-collegiens-reussir</text:a></text:p>
          </table:table-cell>
          <table:table-cell table:style-name="ce25" office:value-type="date" office:date-value="2017-03-17" calcext:value-type="date">
            <text:p>17/03/17</text:p>
          </table:table-cell>
          <table:table-cell table:number-columns-repeated="1017"/>
        </table:table-row>
        <table:table-row table:style-name="ro9">
          <table:covered-table-cell table:style-name="ce4"/>
          <table:table-cell table:style-name="ce14" office:value-type="string" calcext:value-type="string">
            <text:p>Egalité des chances et éducation</text:p>
          </table:table-cell>
          <table:table-cell table:style-name="ce10" office:value-type="string" calcext:value-type="string">
            <text:p>«Fondation HSBC pour l’éducation »</text:p>
          </table:table-cell>
          <table:table-cell table:style-name="ce18" office:value-type="string" calcext:value-type="string">
            <text:p>-Soutien des associations ou institutions facilitant l'accès à l'éducation des jeunes  défavorisés.</text:p>
            <text:p>-Soutien de programme contre le décrochage scolaire.</text:p>
            <text:p>-Des initiatives proposées par la Fondation de France, qui facilitent la réussite scolaire par l’accès à la culture.</text:p>
            <text:p>-Des projets favorisant le raccrochage scolaire</text:p>
            <text:p>-Des programmes qui contribuent à l’équité d’accès au parcours d’excellence</text:p>
          </table:table-cell>
          <table:table-cell table:style-name="ce10" office:value-type="string" calcext:value-type="string">
            <text:p>Fondation HSBC</text:p>
          </table:table-cell>
          <table:table-cell table:style-name="ce10" office:value-type="string" calcext:value-type="string">
            <text:p><text:a xlink:href="https://www.fondationdefrance.org/fr/fondation/fondation-hsbc-pour-leducation" xlink:type="simple">https://www.fondationdefrance.org/fr/fondation/fondation-hsbc-pour-leducation</text:a></text:p>
          </table:table-cell>
          <table:table-cell table:style-name="ce27"/>
          <table:table-cell table:number-columns-repeated="1017"/>
        </table:table-row>
        <table:table-row table:style-name="ro10">
          <table:covered-table-cell table:style-name="ce4"/>
          <table:table-cell table:style-name="ce14" office:value-type="string" calcext:value-type="string">
            <text:p>Mobilité pour favoriser l’accès à l’éducation et à la culture</text:p>
          </table:table-cell>
          <table:table-cell table:style-name="ce10" office:value-type="string" calcext:value-type="string">
            <text:p>« La mobilité pour favoriser l’accès à l’éducation et à la culture »</text:p>
          </table:table-cell>
          <table:table-cell table:style-name="ce15" office:value-type="string" calcext:value-type="string">
            <text:p>-Projets itinérants.</text:p>
            <text:p>-Actions favorisant l’accès à l’éducation ou la culture par la mobilité.</text:p>
            <text:p>-Actions favorisant la sécurité routière.</text:p>
            <text:p>-Actions en faveur de publics fragiles, de publics précaires ou de publics empêchés.</text:p>
          </table:table-cell>
          <table:table-cell table:style-name="ce10" office:value-type="string" calcext:value-type="string">
            <text:p>Fondation PSA</text:p>
          </table:table-cell>
          <table:table-cell table:style-name="ce10" office:value-type="string" calcext:value-type="string">
            <text:p><text:a xlink:href="http://admical.org/contenu/la-mobilite-pour-favoriser-lacces-leducation-et-la-culture-appel-projets-de-la-fondation-psa" xlink:type="simple">http://admical.org/contenu/la-mobilite-pour-favoriser-lacces-leducation-et-la-culture-appel-projets-de-la-fondation-psa</text:a></text:p>
          </table:table-cell>
          <table:table-cell table:style-name="ce28" office:value-type="date" office:date-value="2017-02-06" calcext:value-type="date">
            <text:p>06/02/17</text:p>
          </table:table-cell>
          <table:table-cell table:number-columns-repeated="1017"/>
        </table:table-row>
        <table:table-row table:style-name="ro11">
          <table:covered-table-cell table:style-name="ce4"/>
          <table:table-cell table:style-name="ce14" office:value-type="string" calcext:value-type="string">
            <text:p>Promouvoir l’enseignement des sciences et de l’informatique</text:p>
          </table:table-cell>
          <table:table-cell table:style-name="ce10" office:value-type="string" calcext:value-type="string">
            <text:p>« Module 1,2,3… Codez »</text:p>
          </table:table-cell>
          <table:table-cell table:style-name="ce15" office:value-type="string" calcext:value-type="string">
            <text:p>-Choisir une ressource thématique en la croisant avec un axe du vivre ensemble. (Sciences, école, famille, sciences et langage ou sciences pour tous) .</text:p>
            <text:p>-Mettre en place et accompagner le projet avec 10 ou 20 classes du centre pilote.</text:p>
            <text:p>-Vise à initier élèves et enseignants à la science informatique, de la maternelle au collège.</text:p>
            <text:p>-Propose des activités branchées (nécessitant un ordinateur, une tablette ou un robot) permettant d’introduire les bases de la programmation et des activités débranchées permettant d’aborder des concepts de base de la science informatique.</text:p>
            <text:p>-Le travail s’est découpé sur 3 axes du vivre ensemble : Sciences Ecole Familles;Sciences et langage ; Sciences pour tous.</text:p>
            <text:p/>
          </table:table-cell>
          <table:table-cell table:style-name="ce10" office:value-type="string" calcext:value-type="string">
            <text:p>Fondation la main à la pâte</text:p>
          </table:table-cell>
          <table:table-cell table:style-name="ce10" office:value-type="string" calcext:value-type="string">
            <text:p><text:a xlink:href="http://www.fondation-lamap.org/fr/123codez" xlink:type="simple">http://www.fondation-lamap.org/fr/123codez</text:a></text:p>
          </table:table-cell>
          <table:table-cell table:style-name="ce27"/>
          <table:table-cell table:number-columns-repeated="1017"/>
        </table:table-row>
        <table:table-row table:style-name="ro12">
          <table:covered-table-cell table:style-name="ce4"/>
          <table:table-cell table:style-name="ce14" office:value-type="string" calcext:value-type="string">
            <text:p>Projet pédagogique</text:p>
          </table:table-cell>
          <table:table-cell table:style-name="ce10" office:value-type="string" calcext:value-type="string">
            <text:p>« Esprit Scientifique, Esprit Critique »</text:p>
          </table:table-cell>
          <table:table-cell table:style-name="ce15" office:value-type="string" calcext:value-type="string">
            <text:p>-Projet pédagogique pour les cycles 2,3 et 4.Il propose aux élèves et aux enseignants d'affûter les outils leur permettant de se forger un avis sur le monde, en s'appuyant sur des séances de sciences.</text:p>
            <text:p>-Guide pédagogique « clés en mains » pour l’enseignant.</text:p>
            <text:p>-Des parcours pour organiser les apprentissages.</text:p>
            <text:p>-Dispositif d’accompagnement et de formation, pour les enseignants.</text:p>
          </table:table-cell>
          <table:table-cell table:style-name="ce10" office:value-type="string" calcext:value-type="string">
            <text:p>Fondation la main à la pâte</text:p>
          </table:table-cell>
          <table:table-cell table:style-name="ce10" office:value-type="string" calcext:value-type="string">
            <text:p><text:a xlink:href="http://www.fondation-lamap.org/fr/esprit-scientifique" xlink:type="simple">http://www.fondation-lamap.org/fr/esprit-scientifique</text:a></text:p>
          </table:table-cell>
          <table:table-cell table:style-name="ce27"/>
          <table:table-cell table:number-columns-repeated="1017"/>
        </table:table-row>
        <table:table-row table:style-name="ro10">
          <table:covered-table-cell table:style-name="ce4"/>
          <table:table-cell table:style-name="ce14" office:value-type="string" calcext:value-type="string">
            <text:p>-Education et solidarité</text:p>
          </table:table-cell>
          <table:table-cell table:style-name="ce10" office:value-type="string" calcext:value-type="string">
            <text:p>« Apprendre pour grandir »</text:p>
          </table:table-cell>
          <table:table-cell table:style-name="ce15" office:value-type="string" calcext:value-type="string">
            <text:p>-Concerne uniquement la maîtrise des savoirs de base.</text:p>
            <text:p>-Les 0-6 ans : pour leur donner le goût des mots et des histoires et faire  aimer les mots et les livres sur un mode ludique.</text:p>
            <text:p>-Les 11-15 ans : Pour consolider les savoirs de base et retrouver le goût des apprentissages grâce au potentiel du numérique, comme un outil pédagogique,une compétence de base (s’en servir, se repérer dans la masse des contenus, faire des recherches), comme un outil maîtrisé ou encore un guide pour découvrir des nouveaux contenus.</text:p>
          </table:table-cell>
          <table:table-cell table:style-name="ce10" office:value-type="string" calcext:value-type="string">
            <text:p>Fondation SNCF</text:p>
          </table:table-cell>
          <table:table-cell table:style-name="ce10" office:value-type="string" calcext:value-type="string">
            <text:p><text:a xlink:href="https://www.fondation-sncf.org/wp-content/uploads/2016/04/reglement-appel-a-projets-APG-2017-.pdf" xlink:type="simple">https://www.fondation-sncf.org/wp-content/uploads/2016/04/reglement-appel-a-projets-APG-2017-.pdf</text:a></text:p>
          </table:table-cell>
          <table:table-cell table:style-name="ce28" office:value-type="string" calcext:value-type="string">
            <text:p>-Pour la session d'automne : 31/10/2017</text:p>
          </table:table-cell>
          <table:table-cell table:number-columns-repeated="1017"/>
        </table:table-row>
        <table:table-row table:style-name="ro13">
          <table:covered-table-cell table:style-name="ce4"/>
          <table:table-cell table:style-name="ce14" office:value-type="string" calcext:value-type="string">
            <text:p>-Education et solidarité</text:p>
          </table:table-cell>
          <table:table-cell table:style-name="ce10" office:value-type="string" calcext:value-type="string">
            <text:p>« Faire ensemble avec nos différences »</text:p>
          </table:table-cell>
          <table:table-cell table:style-name="ce15" office:value-type="string" calcext:value-type="string">
            <text:p>-Soutenir des actions interassociatives permettant aux citoyens qui ne se côtoient pas habituellement de se rencontrer et de "faire ensemble". Les enjeux de cette démarche sont ainsi la co-construction associative et le partage des différences.</text:p>
          </table:table-cell>
          <table:table-cell table:style-name="ce10" office:value-type="string" calcext:value-type="string">
            <text:p>Fondation SNCF</text:p>
          </table:table-cell>
          <table:table-cell table:style-name="ce10" office:value-type="string" calcext:value-type="string">
            <text:p><text:a xlink:href="http://crajepcentre.fr/wp-content/uploads/Règlement%20Faire%20ensemble%202017.pdf" xlink:type="simple">http://crajepcentre.fr/wp-content/uploads/Règlement%20Faire%20ensemble%202017.pdf</text:a></text:p>
          </table:table-cell>
          <table:table-cell table:style-name="ce29" office:value-type="string" calcext:value-type="string">
            <text:p>-Pour la session d'automne : 10/11/2017</text:p>
          </table:table-cell>
          <table:table-cell table:number-columns-repeated="1017"/>
        </table:table-row>
        <table:table-row table:style-name="ro14">
          <table:covered-table-cell table:style-name="ce4"/>
          <table:table-cell table:style-name="ce14" office:value-type="string" calcext:value-type="string">
            <text:p>Promotion de l’écriture et de la lecture pour tous</text:p>
          </table:table-cell>
          <table:table-cell table:style-name="ce10" office:value-type="string" calcext:value-type="string">
            <text:p>« Les petits champions de la lecture »</text:p>
          </table:table-cell>
          <table:table-cell table:style-name="ce15" office:value-type="string" calcext:value-type="string">
            <text:p>-" Les petits champions de la lecture » poursuit son action en faveur de la lecture des plus jeunes sur l'ensemble du territoire. Ce partenariat associe 2 démarches : </text:p>
            <text:p/>
            <text:p>-L’accès à l’écriture pour tous avec la Fondation d’Entreprise la Poste.</text:p>
            <text:p/>
            <text:p>-Découverte du plaisir de la lecture à voix haute avec «  Les Petits Champions de la Lecture. »</text:p>
            <text:p/>
            <text:p>-Totalement gratuit et ouvert à tous les enfants scolarisés en CM2, le jeu «  Les petits Champions de la Lecture » offre un espace de lecture à des milliers d’enfants de tous horizons, que ceux ci soient déjà lecteurs ou non. L’objectif est d’encourager la lecture chez les plus jeunes, en rappelant que lire est un plaisir.</text:p>
            <text:p/>
            <text:p>- Les 10 derniers « petits champions » sélectionnés se rendront sur la prestigieuse scène de la Comédie-Française.</text:p>
            <text:p/>
            <text:p>-Le 28 juin, les petits champions partageront avec le jury et le public leur amour de la lecture, le temps d’une cérémonie en présence des auteurs des textes qu’ils auront choisis.</text:p>
            <text:p>-La Fondation d’Entreprise la Poste favorise le développement humain et la proximité à travers la lecture et l’écriture, pour tous, sur tout le territoire et sous toutes ses formes.</text:p>
          </table:table-cell>
          <table:table-cell table:style-name="ce10" office:value-type="string" calcext:value-type="string">
            <text:p>Fondation d’Entreprise la Poste</text:p>
          </table:table-cell>
          <table:table-cell table:style-name="ce10" office:value-type="string" calcext:value-type="string">
            <text:p><text:a xlink:href="http://admical.org/contenu/le-28-juin-se-tiendra-la-finale-du-concours-les-petits-champions-de-la-lecture-soutenu-par" xlink:type="simple">http://admical.org/contenu/le-28-juin-se-tiendra-la-finale-du-concours-les-petits-champions-de-la-lecture-soutenu-par</text:a></text:p>
          </table:table-cell>
          <table:table-cell table:style-name="ce30"/>
          <table:table-cell table:number-columns-repeated="1017"/>
        </table:table-row>
        <table:table-row table:style-name="ro15">
          <table:covered-table-cell table:style-name="ce4"/>
          <table:table-cell table:style-name="ce14" office:value-type="string" calcext:value-type="string">
            <text:p>Accès à l’éducation pour tous</text:p>
          </table:table-cell>
          <table:table-cell table:style-name="ce10" office:value-type="string" calcext:value-type="string">
            <text:p>« Fonds Maif pour l’éducation »</text:p>
          </table:table-cell>
          <table:table-cell table:style-name="ce15" office:value-type="string" calcext:value-type="string">
            <text:p>-Faire émerger les initiatives encourageant l'accès à l'éducation pour tous. </text:p>
            <text:p/>
            <text:p>-L’objectif est de récompenser des actions innovantes et originales en faveur de l’accès à l’éducation dans une optique sociale, culturelle et citoyenne. </text:p>
            <text:p/>
            <text:p>-Ces actions concernent prioritairement un public défavorisé du fait d’un handicap ou d’une situation sociale difficile. </text:p>
            <text:p/>
            <text:p>-Le montant global attribué à cet appel à projets est de 53 500 euros. Il pourra être alloué en partie ou en totalité en fonction du nombre de dossiers participant dans chaque académie. </text:p>
          </table:table-cell>
          <table:table-cell table:style-name="ce10" office:value-type="string" calcext:value-type="string">
            <text:p>Fondation Maif</text:p>
          </table:table-cell>
          <table:table-cell table:style-name="ce10" office:value-type="string" calcext:value-type="string">
            <text:p><text:a xlink:href="https://entreprise.maif.fr/files/pdf/presse/2017/2017-01-23-FME-lancementappelaprojet2017.pdf" xlink:type="simple">https://entreprise.maif.fr/files/pdf/presse/2017/2017-01-23-FME-lancementappelaprojet2017.pdf</text:a></text:p>
          </table:table-cell>
          <table:table-cell table:style-name="ce31" office:value-type="date" office:date-value="2017-03-31" calcext:value-type="date">
            <text:p>31/03/17</text:p>
          </table:table-cell>
          <table:table-cell table:number-columns-repeated="1017"/>
        </table:table-row>
        <table:table-row table:style-name="ro16">
          <table:covered-table-cell table:style-name="ce4"/>
          <table:table-cell table:style-name="ce15" office:value-type="string" calcext:value-type="string">
            <text:p>Insertion et éducation</text:p>
          </table:table-cell>
          <table:table-cell table:style-name="ce16"/>
          <table:table-cell table:style-name="ce15" office:value-type="string" calcext:value-type="string">
            <text:p>-Agir à travers sa fondation pour : </text:p>
            <text:p/>
            <text:p>-Prévenir l’exclusion par l’Education</text:p>
            <text:p>- Prévenir l’exclusion par le soutien de projets économiques à vocation sociale à travers l’Insertion professionnelle.</text:p>
            <text:p/>
            <text:p>-Les critères de sélection sont : Que le projet soit implanté en France ; Que l’idée du projet soit l’insertion par l’activité économique ou l’éducation et la formation de personnes en difficulté.</text:p>
          </table:table-cell>
          <table:table-cell table:style-name="ce15" office:value-type="string" calcext:value-type="string">
            <text:p>Fondation Financière de l’échiquier</text:p>
          </table:table-cell>
          <table:table-cell table:style-name="ce10" office:value-type="string" calcext:value-type="string">
            <text:p><text:a xlink:href="http://www.fondation-echiquier.fr/" xlink:type="simple">http://www.fondation-echiquier.fr/</text:a></text:p>
          </table:table-cell>
          <table:table-cell table:style-name="ce15" office:value-type="string" calcext:value-type="string">
            <text:p>Les demandes sont étudiées tout au long de l’année (3 à 4 fois  par an) .</text:p>
            <text:p>30 décembre 2017</text:p>
          </table:table-cell>
          <table:table-cell table:number-columns-repeated="1017"/>
        </table:table-row>
        <table:table-row table:style-name="ro9">
          <table:covered-table-cell table:style-name="ce4"/>
          <table:table-cell table:style-name="ce15" office:value-type="string" calcext:value-type="string">
            <text:p>Aide à la jeunesse issue de milieux défavorisés</text:p>
          </table:table-cell>
          <table:table-cell table:style-name="ce10" office:value-type="string" calcext:value-type="string">
            <text:p>« Prix des Premières Lectures »</text:p>
          </table:table-cell>
          <table:table-cell table:style-name="ce15" office:value-type="string" calcext:value-type="string">
            <text:p>-Le prix des premières lectures a pour but de donner le goût du livre et de la lecture à des enfants de CP repérés comme fragiles en lecture par leur enseignant.</text:p>
            <text:p/>
            <text:p>-La fondation Strego finance l’achat de livres pour 75 clubs Coup de pouce, ainsi que l’impression de livrets d’activité.</text:p>
            <text:p/>
            <text:p>-La fondation s’est engagée auprès de « Entreprendre pour apprendre, une fédération de 20 associations dont le but est de favoriser l’esprit d’entreprendre des jeunes. Des professionnels et des enseignants accompagnent les élèves de 8 à 25 ans ( du CM1 au post bac), dans la réalisation de projets entrepreneuriaux. </text:p>
          </table:table-cell>
          <table:table-cell table:style-name="ce15" office:value-type="string" calcext:value-type="string">
            <text:p>Fondation Strego</text:p>
          </table:table-cell>
          <table:table-cell table:style-name="ce10" office:value-type="string" calcext:value-type="string">
            <text:p><text:a xlink:href="https://www.fondationstrego.org/actualites/les-projets-2017-de-la-fondation-strego" xlink:type="simple">https://www.fondationstrego.org/actualites/les-projets-2017-de-la-fondation-strego</text:a></text:p>
          </table:table-cell>
          <table:table-cell table:style-name="ce32"/>
          <table:table-cell table:number-columns-repeated="1017"/>
        </table:table-row>
        <table:table-row table:style-name="ro17">
          <table:covered-table-cell table:style-name="ce4"/>
          <table:table-cell table:style-name="ce15" office:value-type="string" calcext:value-type="string">
            <text:p>Réussite scolaire et orientation professionnelle</text:p>
          </table:table-cell>
          <table:table-cell table:style-name="ce10" office:value-type="string" calcext:value-type="string">
            <text:p>« Education »</text:p>
          </table:table-cell>
          <table:table-cell table:style-name="ce19" office:value-type="string" calcext:value-type="string">
            <text:p>La fondation souhaite soutenir un projet dans le champ l’éducation pour : </text:p>
            <text:p/>
            <text:p>-Accompagner les élèves dans leur organisation, leur compréhension des consignes et leur travail sur leurs lacunes.</text:p>
            <text:p/>
            <text:p>-Aider les jeunes à retrouver confiance en eux, à s’accomplir et devenir autonomes.</text:p>
            <text:p/>
            <text:p>-Réconcilier les jeunes avec l’école et développer la persévérance scolaire.</text:p>
            <text:p/>
            <text:p>-Prévenir la sortie du système scolaire et l’isolement social des jeunes.</text:p>
            <text:p/>
            <text:p>-Sécuriser l’orientation des jeunes en fonction de leur projet d’études.</text:p>
            <text:p/>
            <text:p>-Lutter contre les stéréotypes de genre dans le choix d’orientation.</text:p>
            <text:p/>
            <text:p>-Faire découvrir les métiers et le monde de l’entreprise.</text:p>
            <text:p/>
            <text:p>-Faciliter l’accès à l’enseignement des jeunes méritants.</text:p>
            <text:p/>
            <text:p>-Engager des jeunes dans des actions citoyennes.</text:p>
            <text:p/>
            <text:p>-Le projet doit prioritairement : </text:p>
            <text:p/>
            <text:p>-Appartenir à l’un des champs éducatifs suivants : sensibilisation aux codes et attentes de l’entreprise, éducation aux/ par les médias, éducation à la citoyenneté, éducation au juridique, éducation aux sciences.</text:p>
            <text:p/>
            <text:p>-Concerner les jeunes entre 11 et 26 ans.</text:p>
            <text:p/>
            <text:p>-être source d’innovation sociale.</text:p>
          </table:table-cell>
          <table:table-cell table:style-name="ce15" office:value-type="string" calcext:value-type="string">
            <text:p>Fondation Manpower Group</text:p>
          </table:table-cell>
          <table:table-cell table:style-name="ce10" office:value-type="string" calcext:value-type="string">
            <text:p><text:a xlink:href="http://www.fondationmanpowergroup.fr/appel_education.html" xlink:type="simple">http://www.fondationmanpowergroup.fr/appel_education.html</text:a></text:p>
          </table:table-cell>
          <table:table-cell table:style-name="ce32"/>
          <table:table-cell table:number-columns-repeated="1017"/>
        </table:table-row>
        <table:table-row table:style-name="ro18">
          <table:table-cell table:style-name="ce5" office:value-type="string" calcext:value-type="string">
            <text:p>Jeunesse</text:p>
          </table:table-cell>
          <table:table-cell table:style-name="ce14" office:value-type="string" calcext:value-type="string">
            <text:p>Aider les jeunes à réaliser leur vocation</text:p>
          </table:table-cell>
          <table:table-cell table:style-name="ce10" office:value-type="string" calcext:value-type="string">
            <text:p>« Concours Déclics jeunes »</text:p>
          </table:table-cell>
          <table:table-cell table:style-name="ce15" office:value-type="string" calcext:value-type="string">
            <text:p>-Aide les jeunes à réaliser leur vocation dans les domaines les plus divers : arts ,sciences, techniques, action sociale, humanitaires, environnement... Depuis sa création, il a encouragé et permis à plus de 900 jeunes de prendre leur envol.</text:p>
            <text:p/>
            <text:p>-Ce concours s’adresse à tous les jeunes de 18 à 30 ans, porteurs d’un projet individuel, original, innovant et altruiste, quelque soit son domaine d’application.</text:p>
            <text:p/>
            <text:p>-Le montant de la bourse Déclics jeunes est de 7600 euros. Elle est versée en deux fois, au démarrage du projet puis à la réception d’un rapport d’avancement. Le cofinancement n’est pas obligatoire mais jugé favorablement.</text:p>
          </table:table-cell>
          <table:table-cell table:style-name="ce10" office:value-type="string" calcext:value-type="string">
            <text:p>Fondation de France</text:p>
          </table:table-cell>
          <table:table-cell table:style-name="ce10" office:value-type="string" calcext:value-type="string">
            <text:p><text:a xlink:href="https://www.fondationdefrance.org/fr/concours-declics-jeunes-0" xlink:type="simple">https://www.fondationdefrance.org/fr/concours-declics-jeunes-0</text:a></text:p>
          </table:table-cell>
          <table:table-cell table:style-name="ce33" office:value-type="date" office:date-value="2017-11-30" calcext:value-type="date">
            <text:p>30/11/17</text:p>
          </table:table-cell>
          <table:table-cell table:number-columns-repeated="1017"/>
        </table:table-row>
        <table:table-row table:style-name="ro19">
          <table:table-cell table:style-name="ce6" office:value-type="string" calcext:value-type="string" table:number-columns-spanned="1" table:number-rows-spanned="2">
            <text:p>Sport</text:p>
          </table:table-cell>
          <table:table-cell table:style-name="ce14" office:value-type="string" calcext:value-type="string">
            <text:p>-Rendre les bienfaits de la pratique d'activités physiques ou sportives sur la santé et le bien-être, accessible à tous</text:p>
          </table:table-cell>
          <table:table-cell table:style-name="ce14" office:value-type="string" calcext:value-type="string">
            <text:p>« Promouvoir le sport-santé pour tous »</text:p>
          </table:table-cell>
          <table:table-cell table:style-name="ce20" office:value-type="string" calcext:value-type="string">
            <text:p>-L'enjeu de cet appel à projets est de rendre les bienfaits de la pratique d'activités physiques ou sportives sur la santé et le bien-être, accessible à tous.</text:p>
            <text:p>-Investir dans ce champ d’actions et faire bénéficier à tous, notamment les personnes âgées et handicapées, des effets du sport-santé.</text:p>
            <text:p>-Le lauréat du Trophée « coup de coeur » des collaborateurs d’ADREA Mutuelle sera soutenu financièrement pour la réalisation de son projet. Les deux autres projets pré-sélectionnés par la fondation recevront un «coup de pouce » de <text:span text:style-name="T1">1000 euros.</text:span></text:p>
            <text:p>-La dotation pour cet appel à projets est de<text:span text:style-name="T1"> 40 000 euros</text:span>.</text:p>
            <text:p>-Public bénéficiaire : les personnes en situation de handicap, les personnes âgées dépendantes, ou les personnes malades.</text:p>
          </table:table-cell>
          <table:table-cell table:style-name="ce24" office:value-type="string" calcext:value-type="string">
            <text:p>Fondation ADREA Mutuelle</text:p>
          </table:table-cell>
          <table:table-cell table:style-name="ce10" office:value-type="string" calcext:value-type="string">
            <text:p><text:a xlink:href="http://admical.org/contenu/promouvoir-le-sport-sante-pour-tous-le-theme-de-lappel-projets-lance-par-la-fondation-adrea" xlink:type="simple">http://admical.org/contenu/promouvoir-le-sport-sante-pour-tous-le-theme-de-lappel-projets-lance-par-la-fondation-adrea</text:a></text:p>
          </table:table-cell>
          <table:table-cell table:style-name="ce28" office:value-type="date" office:date-value="2017-08-18" calcext:value-type="date">
            <text:p>18/08/17</text:p>
          </table:table-cell>
          <table:table-cell table:number-columns-repeated="1017"/>
        </table:table-row>
        <table:table-row table:style-name="ro10">
          <table:covered-table-cell table:style-name="ce6"/>
          <table:table-cell table:style-name="ce14" office:value-type="string" calcext:value-type="string">
            <text:p>Pratique sportive pour les jeunes femmes des territoires sensibles ou isolés</text:p>
          </table:table-cell>
          <table:table-cell table:style-name="ce14" office:value-type="string" calcext:value-type="string">
            <text:p>« Allez les filles »</text:p>
          </table:table-cell>
          <table:table-cell table:style-name="ce20" office:value-type="string" calcext:value-type="string">
            <text:p>-Pratique physique et sportive, outil d'insertion sociale et professionnelle et familiale pour les jeunes femmes des territoires sensibles ou isolés.</text:p>
            <text:p>-Soutien d’initiatives ayant pour objectif d’utiliser la pratique sportive hebdomadaire comme un outil au service de l’insertion ou de l’amélioration de la santé des jeunes femmes de 12 à 25 ans qui en sont éloignées au sein des quartiers populaires.Les projets issus de zones rurales isolées peuvent aussi être étudiés.</text:p>
          </table:table-cell>
          <table:table-cell table:style-name="ce24" office:value-type="string" calcext:value-type="string">
            <text:p>Fondation de France</text:p>
          </table:table-cell>
          <table:table-cell table:style-name="ce10" office:value-type="string" calcext:value-type="string">
            <text:p><text:a xlink:href="https://www.fondationdefrance.org/fr/allez-les-filles" xlink:type="simple">https://www.fondationdefrance.org/fr/allez-les-filles</text:a></text:p>
          </table:table-cell>
          <table:table-cell table:style-name="ce29" office:value-type="date" office:date-value="2018-01-17" calcext:value-type="date">
            <text:p>17/01/18</text:p>
          </table:table-cell>
          <table:table-cell table:number-columns-repeated="1017"/>
        </table:table-row>
        <table:table-row table:style-name="ro20">
          <table:table-cell table:style-name="ce7" office:value-type="string" calcext:value-type="string" table:number-columns-spanned="1" table:number-rows-spanned="9">
            <text:p>Lien Social / Inclusion sociale</text:p>
          </table:table-cell>
          <table:table-cell table:style-name="ce10" office:value-type="string" calcext:value-type="string">
            <text:p>Solidarité avec les personnes démunies durant les fêtes de fin d’année</text:p>
          </table:table-cell>
          <table:table-cell table:style-name="ce10" office:value-type="string" calcext:value-type="string">
            <text:p>« Réveillon de la solidarité »</text:p>
          </table:table-cell>
          <table:table-cell table:style-name="ce15" office:value-type="string" calcext:value-type="string">
            <text:p>-Favoriser échanges et rencontres entre des populations, des voisins, qui se côtoient sans se connaître et d'améliorer ainsi la vie ensemble, dans un quartier, un village.</text:p>
            <text:p>-Projet s’adressant à des personnes isolées,exclues des fêtes de fin d’année.</text:p>
            <text:p>-Favoriser des rencontres entre des personnes issues de générations, de cultures et de milieux différents se retrouvant pour inventer et réaliser ensemble ce moment festif.</text:p>
          </table:table-cell>
          <table:table-cell table:style-name="ce10" office:value-type="string" calcext:value-type="string">
            <text:p>Fondation de France</text:p>
          </table:table-cell>
          <table:table-cell table:style-name="ce10" office:value-type="string" calcext:value-type="string">
            <text:p><text:a xlink:href="https://www.fondationdefrance.org/fr/les-reveillons-de-la-solidarite" xlink:type="simple">https://www.fondationdefrance.org/fr/les-reveillons-de-la-solidarite</text:a></text:p>
          </table:table-cell>
          <table:table-cell table:style-name="ce25" office:value-type="date" office:date-value="2017-09-22" calcext:value-type="date">
            <text:p>22/09/17</text:p>
          </table:table-cell>
          <table:table-cell table:number-columns-repeated="1017"/>
        </table:table-row>
        <table:table-row table:style-name="ro21">
          <table:covered-table-cell table:style-name="ce7"/>
          <table:table-cell table:style-name="ce16"/>
          <table:table-cell table:style-name="ce10" office:value-type="string" calcext:value-type="string">
            <text:p>« Appel à projets 2017 Démarches participatives »</text:p>
          </table:table-cell>
          <table:table-cell table:style-name="ce15" office:value-type="string" calcext:value-type="string">
            <text:p>-Les démarches participatives vont être pour les personnes les plus fragiles et les plus isolées, une occasion de montrer leurs capacités et leur utilité et de prendre leur place dans la cité.</text:p>
            <text:p/>
            <text:p>-Pour les personnes les plus en difficulté, c’est la possibilité de développer leur attractivité.</text:p>
            <text:p/>
            <text:p>-Pour toute la société, c’est une chance de relever le défi de l’intelligence et de l’action collectives pour créer des liens, du bien commun et de l’efficacité.</text:p>
            <text:p/>
            <text:p>- La fondation de France fait le pari que la participation de toutes celles et ceux qui veulent peser sur le cours de leur vie peut être une opportunité pour penser et développer ensemble de nouvelles réponses.</text:p>
            <text:p/>
            <text:p>-La fondation de France propose donc de soutenir, en 2017 une quinzaine de démarches participatives qui donnent à  chacun le pouvoir d’orienter, de décider et d’agir au service de la collectivité, ainsi que d’évaluer l’efficacité de ces actions,quels que soient leur territoire ou leur thématique.</text:p>
            <text:p/>
            <text:p>-Cet appel à projet soutient des démarches concrètes et collectives qui développent la participation et le pouvoir d’agir des groupes et des personnes. Il porte un intérêt particulier aux dynamiques qui émanent de celles et ceux qui rencontrent le plus de difficultés et renforce leurs capacités à se faire entendre.</text:p>
          </table:table-cell>
          <table:table-cell table:style-name="ce10" office:value-type="string" calcext:value-type="string">
            <text:p>Fondation de France</text:p>
          </table:table-cell>
          <table:table-cell table:style-name="ce10" office:value-type="string" calcext:value-type="string">
            <text:p><text:a xlink:href="https://www.fondationdefrance.org/fr/demarches-participatives" xlink:type="simple">https://www.fondationdefrance.org/fr/demarches-participatives</text:a></text:p>
          </table:table-cell>
          <table:table-cell table:style-name="ce25" office:value-type="date" office:date-value="2017-02-28" calcext:value-type="date">
            <text:p>28/02/17</text:p>
          </table:table-cell>
          <table:table-cell table:number-columns-repeated="1017"/>
        </table:table-row>
        <table:table-row table:style-name="ro22">
          <table:covered-table-cell table:style-name="ce7"/>
          <table:table-cell table:style-name="ce14" office:value-type="string" calcext:value-type="string">
            <text:p>Prévenir l’exclusion, promouvoir le dialogue</text:p>
          </table:table-cell>
          <table:table-cell table:style-name="ce10" office:value-type="string" calcext:value-type="string">
            <text:p>« Enfance et solitude »</text:p>
          </table:table-cell>
          <table:table-cell table:style-name="ce15" office:value-type="string" calcext:value-type="string">
            <text:p>-Soutenir les projets associatifs luttant contre la solitude des enfants, partenariat avec Ulule.</text:p>
            <text:p/>
            <text:p>-L’appel à projets s’adresse à tout projet associatif venant en aide aux enfants souffrant de solitude, notamment : </text:p>
            <text:p/>
            <text:p>-Les enfants ayant connu la perte d’un ou deux de leurs parents</text:p>
            <text:p/>
            <text:p>-Les enfants confiés à l’ASE</text:p>
            <text:p/>
            <text:p>-Les enfants vivant dans le cadre de familles monoparentales isolées.</text:p>
            <text:p/>
            <text:p>-L’objectif est de faire éclore de nouvelles réponses autour de l’aide à l’enfance pour prévenir l’exclusion, promouvoir le dialogue, mais aussi expérimenter. </text:p>
            <text:p/>
            <text:p>-Les associations pourront bénéficier d’un accompagnement personnalisé et de relais de visibilité de leur projet ; de <text:span text:style-name="T2">bourses participatives (pour un montant total de 40 000  euros) ; et pour les 3 meilleurs projets ( 2 prix dotés de 10 000  euros chacun et 1 prix doté de 20 000  euros). </text:span></text:p>
          </table:table-cell>
          <table:table-cell table:style-name="ce10" office:value-type="string" calcext:value-type="string">
            <text:p>Fondation Monoprix</text:p>
          </table:table-cell>
          <table:table-cell table:style-name="ce10" office:value-type="string" calcext:value-type="string">
            <text:p><text:a xlink:href="http://admical.org/contenu/enfance-et-solitude-appel-projets-de-la-fondation-monoprix" xlink:type="simple">http://admical.org/contenu/enfance-et-solitude-appel-projets-de-la-fondation-monoprix</text:a></text:p>
          </table:table-cell>
          <table:table-cell table:style-name="ce28" office:value-type="date" office:date-value="2017-04-06" calcext:value-type="date">
            <text:p>06/04/17</text:p>
          </table:table-cell>
          <table:table-cell table:number-columns-repeated="1017"/>
        </table:table-row>
        <table:table-row table:style-name="ro23">
          <table:covered-table-cell table:style-name="ce7"/>
          <table:table-cell table:style-name="ce14" office:value-type="string" calcext:value-type="string">
            <text:p>Animation,, lien social « entre voisins »</text:p>
          </table:table-cell>
          <table:table-cell table:style-name="ce10" office:value-type="string" calcext:value-type="string">
            <text:p>« Entre- voisins »</text:p>
          </table:table-cell>
          <table:table-cell table:style-name="ce15" office:value-type="string" calcext:value-type="string">
            <text:p>-Réaliser un projet d'animation dans votre résidence à travers son appel à projets "entre  voisins". </text:p>
            <text:p/>
            <text:p>-Mettre en place des projets visant à améliorer la vie en collectivité, renforcer le lien entre voisins et/ou développer la solidarité entre générations.</text:p>
            <text:p/>
            <text:p>-Cet appel à projets est ouvert à tous les locataires des résidences ICF Habitat Nord-Est, aux associations de locataires d’ICF Habitat Nord-Est et aux associations de quartier à condition que le projet bénéficie à au moins 50 % des locataires ICF Habitat Nord-Est. </text:p>
            <text:p/>
            <text:p>-Les projets sélectionnés bénéficieront d’une aide financière, pouvant aller jusqu’à plusieurs centaines d’euros. </text:p>
          </table:table-cell>
          <table:table-cell table:style-name="ce10" office:value-type="string" calcext:value-type="string">
            <text:p>Fondation ICF Habitat Nord-Est</text:p>
          </table:table-cell>
          <table:table-cell table:style-name="ce10" office:value-type="string" calcext:value-type="string">
            <text:p><text:a xlink:href="http://www.icfhabitat.fr/nord-est/sites/groupeicf.fr.nord-est/files/file/AP2018%20dépliant%20locataire.pdf" xlink:type="simple">http://www.icfhabitat.fr/nord-est/sites/groupeicf.fr.nord-est/files/file/AP2018%20d%C3%A9pliant%20locataire.pdf</text:a></text:p>
          </table:table-cell>
          <table:table-cell table:style-name="ce29" office:value-type="date" office:date-value="2018-02-12" calcext:value-type="date">
            <text:p>12/02/18</text:p>
          </table:table-cell>
          <table:table-cell table:number-columns-repeated="1017"/>
        </table:table-row>
        <table:table-row table:style-name="ro24">
          <table:covered-table-cell table:style-name="ce7"/>
          <table:table-cell table:style-name="ce15" office:value-type="string" calcext:value-type="string">
            <text:p>Lutter contre la pauvreté et l’exclusion</text:p>
          </table:table-cell>
          <table:table-cell table:style-name="ce16"/>
          <table:table-cell table:style-name="ce21" office:value-type="string" calcext:value-type="string">
            <text:p>-Financement de projets visant à lutter contre la pauvreté et l'exclusion.</text:p>
            <text:p/>
            <text:p>-Soutien d’initiatives en faveur des populations et des territoires les plus marginalisés. </text:p>
            <text:p/>
            <text:p>-Soutien dans le champ social.</text:p>
            <text:p/>
            <text:p>-Principaux domaines d’actions : Hébergement et structures d’accueil, emploi, insertion économique, sociale, éducation et formation, recherche et sensibilisation.</text:p>
            <text:p/>
            <text:p>-La subvention peut être accordée au démarrage du projet ou pour son développement.</text:p>
            <text:p>-Les projets peuvent être pluriannuels (jusqu’à 3 ans).</text:p>
          </table:table-cell>
          <table:table-cell table:style-name="ce15" office:value-type="string" calcext:value-type="string">
            <text:p>Fondation Caritas France</text:p>
          </table:table-cell>
          <table:table-cell table:style-name="ce10" office:value-type="string" calcext:value-type="string">
            <text:p><text:a xlink:href="https://www.fondationcaritasfrance.org/financements/" xlink:type="simple">https://www.fondationcaritasfrance.org/financements/</text:a></text:p>
          </table:table-cell>
          <table:table-cell table:style-name="ce15" office:value-type="string" calcext:value-type="string">
            <text:p>Les demandes sont examinées tout au long de l’année. </text:p>
            <text:p>31 décembre 2017</text:p>
          </table:table-cell>
          <table:table-cell table:number-columns-repeated="1017"/>
        </table:table-row>
        <table:table-row table:style-name="ro25">
          <table:covered-table-cell table:style-name="ce7"/>
          <table:table-cell table:style-name="ce15" office:value-type="string" calcext:value-type="string">
            <text:p>Egalité des chances/ Lien social</text:p>
          </table:table-cell>
          <table:table-cell table:style-name="ce16"/>
          <table:table-cell table:style-name="ce22" office:value-type="string" calcext:value-type="string">
            <text:p>-Soutien des projets en faveur de l'égalité des chances, du développement économique et du lien social.</text:p>
          </table:table-cell>
          <table:table-cell table:style-name="ce15" office:value-type="string" calcext:value-type="string">
            <text:p>Fondation Batigère</text:p>
          </table:table-cell>
          <table:table-cell table:style-name="ce10" office:value-type="string" calcext:value-type="string">
            <text:p><text:a xlink:href="http://www.fondation-batigere.fr/" xlink:type="simple">http://www.fondation-batigere.fr/</text:a></text:p>
          </table:table-cell>
          <table:table-cell table:style-name="ce15" office:value-type="string" calcext:value-type="string">
            <text:p>Dépôt de dossier de candidature toute l’année</text:p>
            <text:p/>
            <text:p>30 décembre 2017</text:p>
          </table:table-cell>
          <table:table-cell table:number-columns-repeated="1017"/>
        </table:table-row>
        <table:table-row table:style-name="ro26">
          <table:covered-table-cell table:style-name="ce7"/>
          <table:table-cell table:style-name="ce15" office:value-type="string" calcext:value-type="string">
            <text:p>Solidarité numérique</text:p>
          </table:table-cell>
          <table:table-cell table:style-name="ce14" office:value-type="string" calcext:value-type="string">
            <text:p>« Le .fr pour un internet solidaire »</text:p>
          </table:table-cell>
          <table:table-cell table:style-name="ce21" office:value-type="string" calcext:value-type="string">
            <text:p>La Fondation AFNIC pour la solidarité numérique, alimentée grâce aux fonds générés par les créations de sites internet en France, contribue à mettre les outils internet au service de l’insertion sociale et encourage les intiatives solidaires qui s’appuient sur les usages numériques.</text:p>
            <text:p/>
            <text:p>-La fondation AFNIC pour la solidarité numérique se donne pour mission de soutenir le développement d'un internet solidaire.</text:p>
            <text:p/>
            <text:p>-La formation et la sensibilisation à ses usages, par le soutien à des initiatives locales de solidarité numérique ainsi que des projets de recherche portant sur cette thématique.</text:p>
            <text:p/>
            <text:p><text:span text:style-name="T1">-Les objectifs poursuivis sont les suvants : </text:span></text:p>
            <text:p/>
            <text:p>-Le numérique pour renforcer la cohésion sociale</text:p>
            <text:p>-La formation pour le développement d’un internet solidaire</text:p>
            <text:p>-Le numérique au service des mutations sociétales</text:p>
            <text:p>-Le numérique au coeur de la transformation des mécanismes de solidarité.</text:p>
          </table:table-cell>
          <table:table-cell table:style-name="ce15" office:value-type="string" calcext:value-type="string">
            <text:p>Fondation AFNIC</text:p>
          </table:table-cell>
          <table:table-cell table:style-name="ce10" office:value-type="string" calcext:value-type="string">
            <text:p><text:a xlink:href="https://www.fondationdefrance.org/fr/fondation-afnic-appel-projets-numerique-solidaire-2017" xlink:type="simple">https://www.fondationdefrance.org/fr/fondation-afnic-appel-projets-numerique-solidaire-2017</text:a></text:p>
          </table:table-cell>
          <table:table-cell table:style-name="ce28" office:value-type="date" office:date-value="2017-05-15" calcext:value-type="date">
            <text:p>15/05/17</text:p>
          </table:table-cell>
          <table:table-cell table:number-columns-repeated="1017"/>
        </table:table-row>
        <table:table-row table:style-name="ro27">
          <table:covered-table-cell table:style-name="ce7"/>
          <table:table-cell table:style-name="ce15" office:value-type="string" calcext:value-type="string">
            <text:p>Inclusion sociale pour bien vieillir dans les territoires</text:p>
          </table:table-cell>
          <table:table-cell table:style-name="ce14" office:value-type="string" calcext:value-type="string">
            <text:p>« Fondation Korian pour le bien vieillir »</text:p>
          </table:table-cell>
          <table:table-cell table:style-name="ce21" office:value-type="string" calcext:value-type="string">
            <text:p>-La Fondation Korian remettra chaque année un prix doté de<text:span text:style-name="T2"> 15 000  euros </text:span>à une association sélectionnée par un jury indépendant, pour une action particulièrement originale destinée à favoriser le bien vieillir dans les territoires.</text:p>
            <text:p/>
            <text:p>- Un thème lié à l’inclusion sociale qui est la raison d’être de la fondation, sera retenu pour sélectionner les réalisations.</text:p>
            <text:p/>
            <text:p>-Pour la première année, le thème retenu est celui de l’intergénérationnel pour primer une initiative locale favorisant le lien, la solidarité ou la transmission entre deux générations au moins.</text:p>
            <text:p/>
            <text:p>-<text:span text:style-name="T1">Cette initiative devra s’inscrire dans l’un des 4 axes majeurs pris en compte par la Fondation : </text:span></text:p>
            <text:p/>
            <text:p>1/ L’inclusion par l’utilité sociale : des initiatives et actions intergénérationnelles visant à promouvoir la transmission et la mémoire.</text:p>
            <text:p/>
            <text:p>2/L’inclusion par l’autonomie ; des actions intergénérationnelles visant à accompagner des personnes en perte d’autonomie et leur permettre, quels que soient leur situation et leur lieu de vie, de continuer à s’accomplir et les aider à ne plus avoir peur de l’extérieur et du regard de l’autre.</text:p>
            <text:p/>
            <text:p>3/L’inclusion par la solidarité : des actions concrètes visant à favoriser l’insertion des jeunes par la découverte des métiers du grand-âge.</text:p>
            <text:p/>
            <text:p>4/ L’inclusion par le sport et l’activité physique : des projets pour promouvoir l’activité physique comme vecteur de lien social entre les générations.</text:p>
          </table:table-cell>
          <table:table-cell table:style-name="ce15" office:value-type="string" calcext:value-type="string">
            <text:p>Fondation Korian</text:p>
          </table:table-cell>
          <table:table-cell table:style-name="ce10" office:value-type="string" calcext:value-type="string">
            <text:p><text:a xlink:href="http://fondation-korian.com/candidatez-pour-le-prix-de-la-fondation-korian/" xlink:type="simple">http://fondation-korian.com/candidatez-pour-le-prix-de-la-fondation-korian/</text:a></text:p>
          </table:table-cell>
          <table:table-cell table:style-name="ce29" office:value-type="date" office:date-value="2017-12-22" calcext:value-type="date">
            <text:p>22/12/17</text:p>
          </table:table-cell>
          <table:table-cell table:number-columns-repeated="1017"/>
        </table:table-row>
        <table:table-row table:style-name="ro28">
          <table:covered-table-cell table:style-name="ce7"/>
          <table:table-cell table:style-name="ce15" office:value-type="string" calcext:value-type="string">
            <text:p>Prévention de l’exclusion</text:p>
          </table:table-cell>
          <table:table-cell table:style-name="ce16"/>
          <table:table-cell table:style-name="ce21" office:value-type="string" calcext:value-type="string">
            <text:p><text:span text:style-name="T1">La fondation œuvre dans le domaine suivant : </text:span></text:p>
            <text:p/>
            <text:p>-L’aide et l’insertion des publics en difficulté : La fondation recherche des complémentarités efficaces entre ses différents types d’intervention, en choisissant de s’engager, par le biais d’actions de terrain, pour la prévention des exclusions, envers ceux qui sont les plus durement touchés et n’ont pas d’accès aux aides.</text:p>
            <text:p/>
            <text:p>-<text:span text:style-name="T1">Les actions sont centrées sur : </text:span></text:p>
            <text:p/>
            <text:p>-L’insertion par l’environnement, avec la formation des jeunes aux métiers de l’environnement (éco-gardes, éco-cantonniers, experts sentiers …) .</text:p>
            <text:p/>
            <text:p>-Insertion par le sport, considéré comme un outil d’intégration, avec les actions de sponsoring de Gaz de France, incluant une sensibilisation à la citoyenneté et à la responsabilité.</text:p>
            <text:p/>
            <text:p>-insertion par la culture auprès de ceux qui luttent contre l’exclusion dans les cités et le monde rural en mettant en œuvre des pratiques pédagogiques innovantes pour lutter contre l’échec scolaire et l’illettrisme.</text:p>
            <text:p/>
            <text:p>-La sensibilisation des plus jeunes à la responsabilité, à l’autonomie, au respect des autres. </text:p>
            <text:p/>
            <text:p>-La fondation choisit de soutenir plus particulièrement la prévention de l’exclusion des jeunes, l’insertion, la sensibilisation à la citoyenneté et à la responsabilité au côté d’associations de terrain dans le sport, l’environnement et la culture ( fête le mur, Fais-nous rêver, Sport sans frontières, Paris tout-ptits,Unis-cité...)</text:p>
            <text:p/>
            <text:p>-Les financements sont accordés en fonction des besoins des porteurs de projets.</text:p>
          </table:table-cell>
          <table:table-cell table:style-name="ce15" office:value-type="string" calcext:value-type="string">
            <text:p>Fondation Gaz de France</text:p>
          </table:table-cell>
          <table:table-cell table:style-name="ce10" office:value-type="string" calcext:value-type="string">
            <text:p><text:a xlink:href="http://www.fondationgazdefrance.com/" xlink:type="simple">http://www.fondationgazdefrance.com</text:a></text:p>
          </table:table-cell>
          <table:table-cell table:style-name="ce29" office:value-type="string" calcext:value-type="string">
            <text:p>Réunion 2 ou 3 fois par an</text:p>
          </table:table-cell>
          <table:table-cell table:number-columns-repeated="1017"/>
        </table:table-row>
        <table:table-row table:style-name="ro29">
          <table:table-cell table:style-name="ce8" office:value-type="string" calcext:value-type="string" table:number-columns-spanned="1" table:number-rows-spanned="5">
            <text:p>Santé</text:p>
          </table:table-cell>
          <table:table-cell table:style-name="ce14" office:value-type="string" calcext:value-type="string">
            <text:p>Amélioration de la nutrition et de la santé des jeunes</text:p>
          </table:table-cell>
          <table:table-cell table:style-name="ce10" office:value-type="string" calcext:value-type="string">
            <text:p>« La Fondation Auchan pour la jeunesse »</text:p>
          </table:table-cell>
          <table:table-cell table:style-name="ce15" office:value-type="string" calcext:value-type="string">
            <text:p>-Prix spécial associations étudiantes soumettant des projets de solidarité visant à améliorer la nutrition et la santé des jeunes, avec à la clef une dotation globale de<text:span text:style-name="T1"> 23 000 euros</text:span>.</text:p>
            <text:p/>
            <text:p>-Projets solidaires en matière de bonne alimentation <text:span text:style-name="T2">en faveur de la jeunesse fragilisée.</text:span></text:p>
          </table:table-cell>
          <table:table-cell table:style-name="ce10" office:value-type="string" calcext:value-type="string">
            <text:p>Fondation Auchan</text:p>
          </table:table-cell>
          <table:table-cell table:style-name="ce10" office:value-type="string" calcext:value-type="string">
            <text:p><text:a xlink:href="https://www.carenews.com/fr/news/9172-appel-a-projets-de-la-fondation-auchan-pour-la-jeunesse" xlink:type="simple">https://www.carenews.com/fr/news/9172-appel-a-projets-de-la-fondation-auchan-pour-la-jeunesse</text:a></text:p>
          </table:table-cell>
          <table:table-cell table:style-name="ce33" office:value-type="date" office:date-value="2018-01-26" calcext:value-type="date">
            <text:p>26/01/18</text:p>
          </table:table-cell>
          <table:table-cell table:number-columns-repeated="1017"/>
        </table:table-row>
        <table:table-row table:style-name="ro30">
          <table:covered-table-cell table:style-name="ce8"/>
          <table:table-cell table:style-name="ce16"/>
          <table:table-cell table:style-name="ce10" office:value-type="string" calcext:value-type="string">
            <text:p>« Lutter contre l’exclusion liée à l’alimentation »</text:p>
          </table:table-cell>
          <table:table-cell table:style-name="ce15" office:value-type="string" calcext:value-type="string">
            <text:p>-La Fondation agit contre les inégalités liées directement ou indirectement à l'alimentation. </text:p>
            <text:p/>
            <text:p>-Elle aide des personnes en situation de précarité à travers les dons et des collectes de produits de grande consommation. </text:p>
            <text:p/>
            <text:p>-Elle soutient le développement des épiceries solidaires et appuie en outre le développement des productions agricoles. </text:p>
            <text:p/>
            <text:p>-La fondation met en œuvre des programmes nutritionnels. </text:p>
            <text:p/>
            <text:p>-Elle soutient des associations locales à but non lucratif oeuvrant dans le domaine de l’alimentation. </text:p>
          </table:table-cell>
          <table:table-cell table:style-name="ce10" office:value-type="string" calcext:value-type="string">
            <text:p>Fondation Carrefour</text:p>
          </table:table-cell>
          <table:table-cell table:style-name="ce10" office:value-type="string" calcext:value-type="string">
            <text:p><text:a xlink:href="https://www.associationmodeemploi.fr/article/fondation-carrefour-lutter-contre-l-exlusion-liee-a-l-alimentation.60228" xlink:type="simple">https://www.associationmodeemploi.fr/article/fondation-carrefour-lutter-contre-l-exlusion-liee-a-l-alimentation.60228</text:a></text:p>
          </table:table-cell>
          <table:table-cell table:style-name="ce30"/>
          <table:table-cell table:number-columns-repeated="1017"/>
        </table:table-row>
        <table:table-row table:style-name="ro31">
          <table:covered-table-cell table:style-name="ce8"/>
          <table:table-cell table:style-name="ce10" office:value-type="string" calcext:value-type="string">
            <text:p>Problématique de l’accès aux soins</text:p>
          </table:table-cell>
          <table:table-cell table:style-name="ce10" office:value-type="string" calcext:value-type="string">
            <text:p>« Désertification médicale et accès aux soins : agir pour la santé du plus grand nombre »</text:p>
          </table:table-cell>
          <table:table-cell table:style-name="ce15" office:value-type="string" calcext:value-type="string">
            <text:p>-L'idée est de faire émerger des initiatives locales et nationales apportant des solutions à la problématique de l'accès aux soins dans les déserts médicaux français en milieu rural comme urbain.</text:p>
            <text:p>-Accompagnement vers le soin et meilleur accès aux soins</text:p>
            <text:p>-E-santé et télémédecine : utilisation des nouvelles technologies pour faciliter l’accès aux soins.</text:p>
            <text:p>-Soins mobiles/itinérants</text:p>
            <text:p>-Maisons et centres de santé</text:p>
            <text:p>-Prévention</text:p>
            <text:p><text:span text:style-name="T1">-Remarque</text:span> : une attention particulière sera accordée aux projets bénéficiant aux personnes âgées,<text:span text:style-name="T2">aux personnes précaires et aux jeunes.</text:span></text:p>
          </table:table-cell>
          <table:table-cell table:style-name="ce10" office:value-type="string" calcext:value-type="string">
            <text:p>Fondation Crédit Agricole Solidarité et Développement</text:p>
          </table:table-cell>
          <table:table-cell table:style-name="ce10" office:value-type="string" calcext:value-type="string">
            <text:p><text:a xlink:href="https://www.fondation-ca-solidaritedeveloppement.org/" xlink:type="simple">https://www.fondation-ca-solidaritedeveloppement.org/</text:a></text:p>
          </table:table-cell>
          <table:table-cell table:style-name="ce33" office:value-type="date" office:date-value="2017-11-10" calcext:value-type="date">
            <text:p>10/11/17</text:p>
          </table:table-cell>
          <table:table-cell table:number-columns-repeated="1017"/>
        </table:table-row>
        <table:table-row table:style-name="ro32">
          <table:covered-table-cell table:style-name="ce8"/>
          <table:table-cell table:style-name="ce10" office:value-type="string" calcext:value-type="string">
            <text:p>Prévenir les pathologies de surpoids et d’obésité</text:p>
          </table:table-cell>
          <table:table-cell table:style-name="ce10" office:value-type="string" calcext:value-type="string">
            <text:p>« Manger bouger pour ma santé »</text:p>
          </table:table-cell>
          <table:table-cell table:style-name="ce15" office:value-type="string" calcext:value-type="string">
            <text:p>-Démarche active où les élèves découvrent,dès la première section de maternelle,l'importance d'une alimentation variée et de l'exercice physique pour leur santé.</text:p>
            <text:p>-Prévenir les pathologies liées au surpoids et à l’obésité</text:p>
          </table:table-cell>
          <table:table-cell table:style-name="ce10" office:value-type="string" calcext:value-type="string">
            <text:p>Fondation la main à la pâte</text:p>
          </table:table-cell>
          <table:table-cell table:style-name="ce10" office:value-type="string" calcext:value-type="string">
            <text:p><text:a xlink:href="http://www.fondation-lamap.org/fr/mangerbouger" xlink:type="simple">http://www.fondation-lamap.org/fr/mangerbouger</text:a></text:p>
          </table:table-cell>
          <table:table-cell table:style-name="ce27"/>
          <table:table-cell table:number-columns-repeated="1017"/>
        </table:table-row>
        <table:table-row table:style-name="ro33">
          <table:covered-table-cell table:style-name="ce8"/>
          <table:table-cell table:style-name="ce10" office:value-type="string" calcext:value-type="string">
            <text:p>Santé psychique</text:p>
          </table:table-cell>
          <table:table-cell table:style-name="ce10" office:value-type="string" calcext:value-type="string">
            <text:p>« repérage précoce, orientation et maintien dans le soin des jeunes en souffrance psychique »</text:p>
          </table:table-cell>
          <table:table-cell table:style-name="ce15" office:value-type="string" calcext:value-type="string">
            <text:p><text:span text:style-name="T3">-Renforcer les capacités des professionnels à évaluer les risques sous-jacents</text:span></text:p>
            <text:p><text:span text:style-name="T3">-Développer de nouvelles actions à visée thérapeutique permettant de renforcer la prise en charge des jeunes et de leur famille</text:span></text:p>
            <text:p/>
            <text:p><text:span text:style-name="T3">-Eviter les ruptures de soins et favoriser l’autonomie des jeunes.</text:span></text:p>
            <text:p/>
            <text:p><text:span text:style-name="T3">-Repérer, diagnostiquer et orienter rapidement vers des professionnels qualifiés ces jeunes, qui le plus souvent n’expriment aucune demande spontanée, permet de prévenir des crises aux conséquences parfois dramatiques et de résoudre des situations avant qu’elles ne s’enkystent et ne se chronicisent. </text:span></text:p>
            <text:p/>
            <text:p><text:span text:style-name="T3">-Depuis plusieurs années, la Fondation de France aide à mettre en œuvre les conditions d’une plus grande réactivité et d’une accroche thérapeutique plus efficace en direction des jeunes en souffrance psychique (TACA, addictions, risques suicidaires…). </text:span></text:p>
            <text:p><text:span text:style-name="T3">-La Fondation de France souhaite poursuivre son action, en intensifiant son soutien pour le repérage et l’orientation précoces et le maintien dans le parcours de soins.</text:span></text:p>
            <text:p/>
            <text:p><text:span text:style-name="T3">-Les objectifs de cet appel à projets est de financer des initiatives visant à : </text:span></text:p>
            <text:p><text:span text:style-name="T3">-Améliorer l’accès aux soins pour les jeunes présentant des risques importants en matière d’addictions, de TCA, de risque suicidaire ou autres souffrances psychiques graves (en partenariat avec des structures de soin : repérage, diagnostic, orientation) ; </text:span></text:p>
            <text:p><text:span text:style-name="T3">-Et ou améliorer l’adhésion des jeunes aux parcours de soins entamés et leur suivi.</text:span></text:p>
            <text:p/>
            <text:p><text:span text:style-name="T3">-Les projets peuvent couvrir une ou plusieurs des thématiques suivantes : </text:span></text:p>
            <text:p/>
            <text:p><text:span text:style-name="T3">-Les addictions avec ou sans substance (alcool, cannabis, jeux vidéos, écrans…).</text:span></text:p>
            <text:p><text:span text:style-name="T3">-Les risques suicidaires</text:span></text:p>
            <text:p><text:span text:style-name="T3">-Les TCA ( anorexie, boulimie, hyperphagie…)</text:span></text:p>
            <text:p><text:span text:style-name="T3">-D’autres problématiques psychiques et de mal-être ( dépression, trouble anxieux, comportements violents, conduites à risque…) .</text:span></text:p>
            <text:p/>
            <text:p><text:span text:style-name="T3">- Dans le cas des publics très précaires (jeunes en errance, en placement judiciaire, mineurs isolés étrangers…) , les projets pourront inclure des problématiques d’accès au droit et de couverture médicale voire de santé générale (type bilans de santé), à condition de viser prioritairement des santés psychiques.</text:span></text:p>
            <text:p/>
            <text:p><text:span text:style-name="T3">-Les bénéficiaires : les jeunes âgés de 12 à 25 ans, l’entourage de ces jeunes, les professionnels des structures accueillant des jeunes en difficultés.</text:span></text:p>
          </table:table-cell>
          <table:table-cell table:style-name="ce10" office:value-type="string" calcext:value-type="string">
            <text:p>Fondation de France</text:p>
          </table:table-cell>
          <table:table-cell table:style-name="ce10" office:value-type="string" calcext:value-type="string">
            <text:p><text:a xlink:href="https://www.fondationdefrance.org/fr/reperage-precoce-orientation-et-maintien-dans-le-soin-des-jeunes-en-souffrance-psychique" xlink:type="simple">https://www.fondationdefrance.org/fr/reperage-precoce-orientation-et-maintien-dans-le-soin-des-jeunes-en-souffrance-psychique</text:a></text:p>
          </table:table-cell>
          <table:table-cell table:style-name="ce25" office:value-type="string" calcext:value-type="string">
            <text:p/>
            <text:p>-Modalité de soutien durée de 1 à 3 ans selon les besoins</text:p>
            <text:p>05/04/2017</text:p>
          </table:table-cell>
          <table:table-cell table:number-columns-repeated="1017"/>
        </table:table-row>
        <table:table-row table:style-name="ro34">
          <table:table-cell table:style-name="ce9" office:value-type="string" calcext:value-type="string" table:number-columns-spanned="1" table:number-rows-spanned="2">
            <text:p>Intégration</text:p>
          </table:table-cell>
          <table:table-cell table:style-name="ce10" office:value-type="string" calcext:value-type="string">
            <text:p>Intégration</text:p>
          </table:table-cell>
          <table:table-cell table:style-name="ce10" office:value-type="string" calcext:value-type="string">
            <text:p>« L’insertion par l’apprentissage de la langue Française »</text:p>
          </table:table-cell>
          <table:table-cell table:style-name="ce15" office:value-type="string" calcext:value-type="string">
            <text:p>-Accompagnement des populations fragiles pour favoriser leur inclusion sociale</text:p>
            <text:p/>
          </table:table-cell>
          <table:table-cell table:style-name="ce10" office:value-type="string" calcext:value-type="string">
            <text:p>Fondation Orange</text:p>
          </table:table-cell>
          <table:table-cell table:style-name="ce10" office:value-type="string" calcext:value-type="string">
            <text:p><text:a xlink:href="https://www.fondationorange.com/Appel-a-projets-L-insertion-par-l-apprentissage-de-la-langue-Francaise" xlink:type="simple">https://www.fondationorange.com/Appel-a-projets-L-insertion-par-l-apprentissage-de-la-langue-Francaise</text:a></text:p>
          </table:table-cell>
          <table:table-cell table:style-name="ce10"/>
          <table:table-cell table:number-columns-repeated="1017"/>
        </table:table-row>
        <table:table-row table:style-name="ro35">
          <table:covered-table-cell table:style-name="ce10"/>
          <table:table-cell table:style-name="ce10" office:value-type="string" calcext:value-type="string">
            <text:p>Intégration</text:p>
          </table:table-cell>
          <table:table-cell table:style-name="ce10" office:value-type="string" calcext:value-type="string">
            <text:p>« Linoo interprétariat et traduction en région lorraine »</text:p>
          </table:table-cell>
          <table:table-cell table:style-name="ce15" office:value-type="string" calcext:value-type="string">
            <text:p>-Site internet innovant qui va permettre aux professionnels ( du médico-social, des administrations, des institutions...) de trouver facilement et rapidement des interprètes et/ou des traducteurs afin de faciliter le dialogue avec les publics, souvent précaires, ne parlant pas la langue française. </text:p>
            <text:p>-Le soutien de la Fondation BATIGERE permettra le développement de différents modules du site (développement pour les particuliers, interprétariat par visioconférence…) .</text:p>
            <text:p/>
            <text:p>-Montant de la subvention <text:span text:style-name="T2">5000 euros.</text:span></text:p>
          </table:table-cell>
          <table:table-cell table:style-name="ce10" office:value-type="string" calcext:value-type="string">
            <text:p>Fondation Batigère</text:p>
          </table:table-cell>
          <table:table-cell table:style-name="ce10" office:value-type="string" calcext:value-type="string">
            <text:p><text:a xlink:href="http://www.fondation-batigere.fr/projets/linoo/" xlink:type="simple">http://www.fondation-batigere.fr/projets/linoo/</text:a></text:p>
          </table:table-cell>
          <table:table-cell table:style-name="ce34" office:value-type="string" calcext:value-type="string">
            <text:p>Région Lorraine <text:s/>en 2017</text:p>
          </table:table-cell>
          <table:table-cell table:number-columns-repeated="1017"/>
        </table:table-row>
        <table:table-row table:style-name="ro36">
          <table:table-cell table:number-columns-repeated="1024"/>
        </table:table-row>
        <table:table-row table:style-name="ro37">
          <table:table-cell table:number-columns-repeated="1024"/>
        </table:table-row>
        <table:table-row table:style-name="ro38">
          <table:table-cell table:number-columns-repeated="1024"/>
        </table:table-row>
        <table:table-row table:style-name="ro39" table:number-rows-repeated="1048534">
          <table:table-cell table:number-columns-repeated="1024"/>
        </table:table-row>
        <table:table-row table:style-name="ro39">
          <table:table-cell table:number-columns-repeated="1024"/>
        </table:table-row>
      </table:table>
      <table:table table:name=" Emploi développement économique" table:style-name="ta1">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9" table:number-columns-repeated="8" table:default-cell-style-name="Default"/>
        <table:table-row table:style-name="ro40">
          <table:table-cell table:style-name="ce37" office:value-type="string" calcext:value-type="string" table:number-columns-spanned="6" table:number-rows-spanned="2">
            <text:p>Appels à projets Fondation : Emploi/ Développement économique</text:p>
          </table:table-cell>
          <table:covered-table-cell table:number-columns-repeated="5" table:style-name="ce38"/>
          <table:table-cell table:number-columns-repeated="8"/>
        </table:table-row>
        <table:table-row table:style-name="ro41">
          <table:covered-table-cell table:number-columns-repeated="6" table:style-name="ce38"/>
          <table:table-cell table:number-columns-repeated="8"/>
        </table:table-row>
        <table:table-row table:style-name="ro42">
          <table:table-cell table:style-name="ce39" office:value-type="string" calcext:value-type="string">
            <text:p>Thématique</text:p>
          </table:table-cell>
          <table:table-cell table:style-name="ce39" office:value-type="string" calcext:value-type="string">
            <text:p>Nom de l’appel à projets</text:p>
          </table:table-cell>
          <table:table-cell table:style-name="ce39" office:value-type="string" calcext:value-type="string">
            <text:p>Objet et synthèse de l’appel à projets</text:p>
          </table:table-cell>
          <table:table-cell table:style-name="ce39" office:value-type="string" calcext:value-type="string">
            <text:p>Fondation</text:p>
          </table:table-cell>
          <table:table-cell table:style-name="ce39" office:value-type="string" calcext:value-type="string">
            <text:p>Lien internet</text:p>
          </table:table-cell>
          <table:table-cell table:style-name="ce39" office:value-type="string" calcext:value-type="string">
            <text:p>Date de dépôt limite</text:p>
          </table:table-cell>
          <table:table-cell/>
          <table:table-cell table:style-name="ce50" office:value-type="float" office:value="1" calcext:value-type="float" table:number-columns-spanned="7" table:number-rows-spanned="1">
            <text:p>1</text:p>
          </table:table-cell>
          <table:covered-table-cell table:number-columns-repeated="6"/>
        </table:table-row>
        <table:table-row table:style-name="ro43">
          <table:table-cell table:style-name="ce40" office:value-type="string" calcext:value-type="string">
            <text:p>Insertion professionnelle des jeunes</text:p>
          </table:table-cell>
          <table:table-cell table:style-name="ce41" office:value-type="string" calcext:value-type="string">
            <text:p>« Ensemble pour l’insertion des jeunes »</text:p>
          </table:table-cell>
          <table:table-cell table:style-name="ce44" office:value-type="string" calcext:value-type="string">
            <text:p>-Développer les compétences numériques des jeunes accompagnés par les Missions locales et favoriser leur insertion professionnelle.</text:p>
            <text:p>-à destination des jeunes des Missions locales ceux qui sont accompagnés dans le cadre du dispositif Garantie Jeunes.</text:p>
          </table:table-cell>
          <table:table-cell table:style-name="ce41" office:value-type="string" calcext:value-type="string">
            <text:p>Fondation Orange</text:p>
          </table:table-cell>
          <table:table-cell table:style-name="ce41" office:value-type="string" calcext:value-type="string">
            <text:p><text:a xlink:href="https://www.fondationorange.com/Appel-a-projets-ensemble-pour-l-insertion-des-jeunes" xlink:type="simple">https://www.fondationorange.com/Appel-a-projets-ensemble-pour-l-insertion-des-jeunes</text:a></text:p>
          </table:table-cell>
          <table:table-cell table:style-name="ce45" office:value-type="date" office:date-value="2017-10-18" calcext:value-type="date">
            <text:p>18/10/17</text:p>
          </table:table-cell>
          <table:table-cell table:number-columns-repeated="8"/>
        </table:table-row>
        <table:table-row table:style-name="ro44">
          <table:table-cell table:style-name="ce40" office:value-type="string" calcext:value-type="string">
            <text:p>Programme en faveur de l’égalité des chances</text:p>
          </table:table-cell>
          <table:table-cell table:style-name="ce41" office:value-type="string" calcext:value-type="string">
            <text:p>« La Fondation Bouygues lance un appel à candidatures pour des bourses d’études »</text:p>
          </table:table-cell>
          <table:table-cell table:style-name="ce42" office:value-type="string" calcext:value-type="string">
            <text:p>-Programme en faveur de l'égalité des chances pour aider des bacheliers motivés et confrontés à des difficultés financières pour effectuer des études supérieures et réaliser un projet professionnel ambitieux.</text:p>
            <text:p>-Pour prétendre à cette bourse les candidats devront : </text:p>
            <text:p>-être bachelier français ou étranger de culture française</text:p>
            <text:p>-Obtenir un baccalauréat général ou technologique français mention Bien ou Très Bien.</text:p>
            <text:p>-Rencontrer des difficultés pour financer des études supérieures. </text:p>
            <text:p>-Faire preuve d’une motivation forte.</text:p>
          </table:table-cell>
          <table:table-cell table:style-name="ce41" office:value-type="string" calcext:value-type="string">
            <text:p>Fondation Francis Bouygues</text:p>
          </table:table-cell>
          <table:table-cell table:style-name="ce41" office:value-type="string" calcext:value-type="string">
            <text:p><text:a xlink:href="http://admical.org/contenu/la-fondation-francis-bouygues-lance-un-appel-candidatures-pour-des-bourses-detudes" xlink:type="simple">http://admical.org/contenu/la-fondation-francis-bouygues-lance-un-appel-candidatures-pour-des-bourses-detudes</text:a></text:p>
          </table:table-cell>
          <table:table-cell table:style-name="ce45" office:value-type="date" office:date-value="2017-05-31" calcext:value-type="date">
            <text:p>31/05/17</text:p>
          </table:table-cell>
          <table:table-cell table:number-columns-repeated="8"/>
        </table:table-row>
        <table:table-row table:style-name="ro45">
          <table:table-cell table:style-name="ce40" office:value-type="string" calcext:value-type="string">
            <text:p>L’inclusion sociale par le numérique des jeunes en situation de fragilité </text:p>
          </table:table-cell>
          <table:table-cell table:style-name="ce41" office:value-type="string" calcext:value-type="string">
            <text:p>« Insertion et numérique »</text:p>
          </table:table-cell>
          <table:table-cell table:style-name="ce42" office:value-type="string" calcext:value-type="string">
            <text:p>-L'inclusion sociale par le numérique des jeunes en situation de fragilité et favorise leur entrée dans la vie active.</text:p>
            <text:p>-La Fondation orientation en priorité des actions vers l’audiovisuel et le numérique, les métiers du groupe France Télévision au profit des jeunes en situation de fragilité.</text:p>
            <text:p>-Apporter son soutien à des organismes ou à des actions permettant à des jeunes de s’initier ou de se préparer aux métiers de l’audiovisuel et du numérique.</text:p>
            <text:p>-Inclusion sociale des jeunes par le numérique et favorise leur préparation à l’entrée dans la vie active.</text:p>
            <text:p>-Bénéfice de l’appel à projets aux jeunes de moins de 25 ans, en situation de fragilité sociale, géographique, physique ou intellectuelle.</text:p>
          </table:table-cell>
          <table:table-cell table:style-name="ce41" office:value-type="string" calcext:value-type="string">
            <text:p>Fondation Groupe France Télévision</text:p>
          </table:table-cell>
          <table:table-cell table:style-name="ce41" office:value-type="string" calcext:value-type="string">
            <text:p><text:a xlink:href="http://admical.org/contenu/insertion-numerique-nouvel-appel-projets-de-la-fondation-groupe-france-televisions" xlink:type="simple">http://admical.org/contenu/insertion-numerique-nouvel-appel-projets-de-la-fondation-groupe-france-televisions</text:a></text:p>
          </table:table-cell>
          <table:table-cell table:style-name="ce46" office:value-type="date" office:date-value="2017-11-30" calcext:value-type="date">
            <text:p>30/11/17</text:p>
          </table:table-cell>
          <table:table-cell table:number-columns-repeated="8"/>
        </table:table-row>
        <table:table-row table:style-name="ro46">
          <table:table-cell table:style-name="ce40" office:value-type="string" calcext:value-type="string">
            <text:p>Récompense d’étudiants dans une démarche associative solidaire ou d’entrepreneuriat social <text:s/>ou humanitaire</text:p>
          </table:table-cell>
          <table:table-cell table:style-name="ce41" office:value-type="string" calcext:value-type="string">
            <text:p>« Prix Fondation Deloitte : à vos projets solidaires ! »</text:p>
          </table:table-cell>
          <table:table-cell table:style-name="ce42" office:value-type="string" calcext:value-type="string">
            <text:p>-Le prix de la Fondation Deloitte récompense chaque année les projets étudiants à vocation sociale ou humanitaire à impact durable dans les domaines de l'éducation et du développement solidaire. </text:p>
            <text:p>-Deloitte accompagne les lauréats dans la concrétisation de leurs actions, grâce à une aide financière et à du mécénat de compétences.</text:p>
            <text:p>-Deloitte lance un appel à projets aux étudiants engagés dans une démarche associative solidaire ou d’entrepreneuriat social.</text:p>
            <text:p>-La fondation récompensera 3 projets parmi ceux sélectionnés :</text:p>
            <text:p>-Les 3 premiers projets recevront respectivement 4000 euros,2500 euros,2000 euros.</text:p>
            <text:p>-Un « prix coup de coeur » de 1500 euros sera attribué à la suite d’un concours de « like ».</text:p>
            <text:p>-Un « prix espoir » de 1000 euros sera également décerné.</text:p>
            <text:p>-Les 5 porteurs de projet récompensés bénéficieront par ailleurs de mécénat de compétences et de soutien logistique : des collaborateurs du cabinet leur apporteront leurs expertises et leur savoir-faire pour leur permettre de continuer à mener à bien leur projet.</text:p>
            <text:p>-Le projet devra respecter plusieurs critères :</text:p>
            <text:p>-Avoir une vocation sociale et humanitaire</text:p>
            <text:p>-Un impact durable dans le domaine de l’éducation ou du développement solidaire, et être laïque et apolitique.</text:p>
            <text:p>-La Fondation Deloitte a fait de l’éducation et du développement solidaire ses axes prioritaires. Le cabinet s’engage ainsi en faveur de l’égalité des chances et multiplie les approches pour faciliter l’insertion des jeunes dans le monde du travail au travers de nombreux programmes :</text:p>
            <text:p>-Le parrainage d’étudiants issus de zones prioritaires.</text:p>
            <text:p>-Les partenariats pour favoriser l’accès à la culture.</text:p>
          </table:table-cell>
          <table:table-cell table:style-name="ce41" office:value-type="string" calcext:value-type="string">
            <text:p>Fondation Deloitte</text:p>
          </table:table-cell>
          <table:table-cell table:style-name="ce41" office:value-type="string" calcext:value-type="string">
            <text:p><text:a xlink:href="https://www2.deloitte.com/fr/fr/pages/presse/2017/appel-a-projet-fondation-deloitte.html" xlink:type="simple">https://www2.deloitte.com/fr/fr/pages/presse/2017/appel-a-projet-fondation-deloitte.html</text:a></text:p>
          </table:table-cell>
          <table:table-cell table:style-name="ce45" office:value-type="date" office:date-value="2017-04-04" calcext:value-type="date">
            <text:p>04/04/17</text:p>
          </table:table-cell>
          <table:table-cell table:number-columns-repeated="8"/>
        </table:table-row>
        <table:table-row table:style-name="ro47">
          <table:table-cell table:style-name="ce41" office:value-type="string" calcext:value-type="string">
            <text:p>Insertion socio-économique pour le plus grand nombre de personnes</text:p>
          </table:table-cell>
          <table:table-cell table:style-name="ce41" office:value-type="string" calcext:value-type="string">
            <text:p>« Appels à projets du Crédit Agricole Centre-Est pour son concours  Like Ton Projet »</text:p>
          </table:table-cell>
          <table:table-cell table:style-name="ce42" office:value-type="string" calcext:value-type="string">
            <text:p>-Concerne des projets d'insertion socio-économiques répondant au plus grand nombre de personnes. </text:p>
            <text:p>-Le concours a pour objet de mettre en valeur des projets d’insertion socio-économique correspondant aux valeurs mutualistes du Crédit Agricole, utiles aux territoires et permettant l’insertion au plus grand nombre de personnes.</text:p>
            <text:p>-Pour être éligible ce projet devra : </text:p>
            <text:p>-Proposer une action concrète en lien direct avec l’insertion socio-économique des personnes.</text:p>
            <text:p>-être situé sur le territoire du Crédit agricole Centre-Est.</text:p>
            <text:p>-Proposer des actions pérennes.</text:p>
            <text:p>-Projets à fort impact social, solidaire et environnemental</text:p>
            <text:p>-<text:span text:style-name="T2">Des dotations de</text:span><text:span text:style-name="T5"> 2000, 3500 ou 5000 euros </text:span><text:span text:style-name="T2">seront attribuées aux 3 projets les plus plébiscités pour chaque catégorie de votants.</text:span></text:p>
          </table:table-cell>
          <table:table-cell table:style-name="ce41" office:value-type="string" calcext:value-type="string">
            <text:p>Fondation Crédit Agricole Centre-Est</text:p>
          </table:table-cell>
          <table:table-cell table:style-name="ce41" office:value-type="string" calcext:value-type="string">
            <text:p><text:a xlink:href="https://www.liketonprojet.fr/index.php/pages/reglement.html" xlink:type="simple">https://www.liketonprojet.fr/index.php/pages/reglement.html</text:a></text:p>
          </table:table-cell>
          <table:table-cell table:style-name="ce45" office:value-type="date" office:date-value="2017-07-29" calcext:value-type="date">
            <text:p>29/07/17</text:p>
          </table:table-cell>
          <table:table-cell table:number-columns-repeated="8"/>
        </table:table-row>
        <table:table-row table:style-name="ro48">
          <table:table-cell table:style-name="ce41" office:value-type="string" calcext:value-type="string">
            <text:p>Insertion sociale au sortir de détention</text:p>
          </table:table-cell>
          <table:table-cell table:style-name="ce41" office:value-type="string" calcext:value-type="string">
            <text:p>« Prisons : sortir de la délinquance »</text:p>
          </table:table-cell>
          <table:table-cell table:style-name="ce42" office:value-type="string" calcext:value-type="string">
            <text:p>-Les services pénitentiaires d’insertion et de probation ne peuvent assumer seuls ce travail de préparation de projets individualisés de réinsertion dans des conditions satisfaisantes. Ils doivent travailler avec un réseau de partenaires diversifiés.</text:p>
            <text:p/>
            <text:p>-Soutien des initiatives visant à éviter la récidive : La Fondation de France sera attentive aux projets concernant les mineurs détenus pour favoriser la continuité de l’action éducative.</text:p>
            <text:p/>
            <text:p>-Le programme « Prisons » ouvert en 2013, est le fruit d’une réflexion collective initiée en réponse aux nombreuses demandes de subventions de la part des associations.</text:p>
            <text:p/>
            <text:p><text:span text:style-name="T1">- Soutien des actions permettant de préparer et d’accompagner la réinsertion des personnes sous écrou et de favoriser le maintien des liens sociaux pendant la détention</text:span> : La fondation soutiendra des initiatives permettant aux personnes sortant de prison de disposer d’un projet de réinsertion, avec un accompagnement global adapté. Ce projet devra se construire dès la détention et proposer  un accompagnement dans le temps, en partenariat avec l’ensemble des acteurs institutionnels et/ou associatifs concernés (santé, addictions, emploi, hébergement, etc).Il pourra également concerner des projets de remobilisation des personnes détenues, travaillant sur la restauration de l’estime de soi et la capacité de rester acteur de leur détention.</text:p>
            <text:p/>
            <text:p><text:span text:style-name="T1">-Soutenir et accompagner l’insertion sociale de personnes condamnées à des mesures et sanctions alternatives</text:span> : La fondation soutiendra des projets visant à accompagner l’insertion sociale des personnes condamnées à des mesures en milieu ouvert et sanctions alternatives à la détention ( contrainte pénale, travail d’intérêt général, sursis mise à l’épreuve, sursis STIG, semi-liberté, bracelet électronique …) .</text:p>
            <text:p/>
            <text:p><text:span text:style-name="T1">-Maintenir les relations avec les proches </text:span>: La Fondation soutiendra des projets visant à maintenir et renforcer les liens des personnes détenues avec leurs proches.</text:p>
            <text:p/>
            <text:p>-L’appel à projets s’adresse aux associations et à toutes structures à but non lucratif qui accompagnent des personnes au cours de leur détention et à leur sortie, ainsi que pendant l’exécution de peines alternatives.</text:p>
            <text:p/>
            <text:p>- Il s’adresse également aux associations qui travaillent avec les proches des personnes sous écrou. </text:p>
            <text:p/>
            <text:p>-Les associations et structures doivent justifier de deux ans d’expérience auprès du public concerné.</text:p>
          </table:table-cell>
          <table:table-cell table:style-name="ce41" office:value-type="string" calcext:value-type="string">
            <text:p>Fondation de France</text:p>
          </table:table-cell>
          <table:table-cell table:style-name="ce41" office:value-type="string" calcext:value-type="string">
            <text:p><text:a xlink:href="https://www.fondationdefrance.org/fr/prisons-sortir-de-la-delinquance" xlink:type="simple">https://www.fondationdefrance.org/fr/prisons-sortir-de-la-delinquance</text:a></text:p>
          </table:table-cell>
          <table:table-cell table:style-name="ce45" office:value-type="date" office:date-value="2017-05-31" calcext:value-type="date">
            <text:p>31/05/17</text:p>
          </table:table-cell>
          <table:table-cell table:number-columns-repeated="8"/>
        </table:table-row>
        <table:table-row table:style-name="ro49">
          <table:table-cell table:style-name="ce41" office:value-type="string" calcext:value-type="string">
            <text:p>Insertion sociale au sortir de détention</text:p>
          </table:table-cell>
          <table:table-cell table:style-name="ce41"/>
          <table:table-cell table:style-name="ce42" office:value-type="string" calcext:value-type="string">
            <text:p>-Depuis plus de 7 ans, la Fondation M6 a mis l'univers carcéral au coeur de ses préoccupations. Elle développe des projets tournés vers l'emploi, la lutte contre l'illettrisme ou de la culture comme vecteur de resocialisation afin de contribuer à la réinsertion des personnes détenues. Au delà de ces missions de terrain au plus près des personnes incarcérées, la Fondation a également pour ambition de favoriser le décloisonnement entre l'univers carcéral et la société civile afin de sensibiliser plus largement encore la question de la récidive, véritable enjeu de société. En 7 ans, ce sont un peu plus de 18 000 personnes détenues et leur famille qui ont bénéficié des actions de la Fondation.</text:p>
            <text:p/>
            <text:p>-L’action de la Fondation M6 a un double but : </text:p>
            <text:p/>
            <text:p>1/Informer et mobiliser sur cette cause qu’est la prison : Livre blanc prévu en ce sens avec l’institut Montaigne. </text:p>
            <text:p/>
            <text:p>2/Apporter des solutions concrètes dans le monde carcéral, soit directement, soit en aidant des associations. </text:p>
            <text:p/>
            <text:p>-L’objectif prioritaire de la Fondation est de lutter contre la récidive et permettre la réhabilitation des personnes détenues en préparant leur sortie.</text:p>
            <text:p/>
            <text:p>-  Faire en sorte que le temps d’enfermement auquel ils sont condamnés leur soit utile. En offrant des formations et une ouverture sur le monde afin qu’ils aient des perspectives, l’espoir d’une vie après la prison.</text:p>
            <text:p/>
            <text:p>-Travailler à la réinsertion des personnes détenues voilà le défi auquel s’attache la Fondation au gré des diverses opérations qu’elle mène dans les établissements pénitentiaires :<text:span text:style-name="T2"> lutte contre l’illettrisme, réinsertion par l’emploi.</text:span></text:p>
            <text:p/>
            <text:p><text:span text:style-name="T1">Lutte contre l’illettrisme :</text:span><text:span text:style-name="T2"> </text:span><text:span text:style-name="T6">La consolidation des savoirs de base est souvent un premier pas, essentiel pour permettre la réinsertion. Pour les personnes détenues qui sont en grande difficulté de lecture ou d’écriture ou dont le parcours scolaire s’est arrêté trop tôt, la Fondation accompagne des projets concrets pour inciter à se réapproprier les savoirs.</text:span></text:p>
            <text:p/>
            <text:p><text:span text:style-name="T1">La culture comme vecteur de resocialisation</text:span><text:span text:style-name="T6"> : mettre à profit le temps d’incarcération pour se reconstruire, il est indispensable d’aider à surmonter le choc carcéral et lutter contre l’oisiveté de l’enfermement. Les actions culturelles soutenues visent à créer des espaces de partage, de création et une ouverture sur le monde.</text:span></text:p>
            <text:p/>
            <text:p>-La fondation entend relever des défis dans les années à venir comme faire un lien entre deux mondes qui ne se parlent pas habituellement, qui ne se côtoient pas. La finalité de la prison fait débat : répression/ réinsertion. Accorder une deuxième chance ou non. Aller au-delà des éventuels clivages en participant au débat public et en tentant de changer les regards sur la prison et les personnes détenues.</text:p>
            <text:p/>
            <text:p>Les actions concrètes en établissements pénitentiaires : </text:p>
            <text:p>- Maison d’arrêt de Lille-Sequedin « au-delà des lignes »</text:p>
            <text:p>-Centre pénitentiaire de Liancourt « Fabrique ta brique, former pour donner un toit »</text:p>
            <text:p>-Maison d’arrêt de Nanterre « Cellule de rire »</text:p>
            <text:p/>
            <text:p>-La fondation a soutenu plus d’une trentaine de projets en 2016-2017</text:p>
          </table:table-cell>
          <table:table-cell table:style-name="ce41" office:value-type="string" calcext:value-type="string">
            <text:p>Fondation M6</text:p>
          </table:table-cell>
          <table:table-cell table:style-name="ce41" office:value-type="string" calcext:value-type="string">
            <text:p><text:a xlink:href="http://www.groupem6.fr/engagements/la-fondation/" xlink:type="simple">http://www.groupem6.fr/engagements/la-fondation/</text:a></text:p>
          </table:table-cell>
          <table:table-cell table:style-name="ce45" office:value-type="string" calcext:value-type="string">
            <text:p>-Les projets présélectionnés seront soumis au Conseil d’Administration fin juin et fin décembre de chaque année. </text:p>
            <text:p/>
            <text:p>-<text:span text:style-name="T1">Envoi des dossiers au plus tard</text:span> : 1<text:span text:style-name="T7">er</text:span> mai et 1<text:span text:style-name="T7">er</text:span> novembre.</text:p>
            <text:p>-Candidater sur le site de la Fondation M6</text:p>
          </table:table-cell>
          <table:table-cell table:number-columns-repeated="8"/>
        </table:table-row>
        <table:table-row table:style-name="ro50">
          <table:table-cell table:style-name="ce42" office:value-type="string" calcext:value-type="string">
            <text:p>Egalité des chances/ Lien social</text:p>
          </table:table-cell>
          <table:table-cell table:style-name="ce43"/>
          <table:table-cell table:style-name="ce44" office:value-type="string" calcext:value-type="string">
            <text:p>-Soutien des projets en faveur de l'égalité des chances, du développement économique et du lien social.</text:p>
          </table:table-cell>
          <table:table-cell table:style-name="ce42" office:value-type="string" calcext:value-type="string">
            <text:p>Fondation Batigère</text:p>
          </table:table-cell>
          <table:table-cell table:style-name="ce41" office:value-type="string" calcext:value-type="string">
            <text:p><text:a xlink:href="http://www.fondation-batigere.fr/" xlink:type="simple">http://www.fondation-batigere.fr/</text:a></text:p>
          </table:table-cell>
          <table:table-cell table:style-name="ce42" office:value-type="string" calcext:value-type="string">
            <text:p>Dépôt de dossier de candidature toute l’année</text:p>
            <text:p/>
            <text:p>30 décembre 2017</text:p>
          </table:table-cell>
          <table:table-cell table:number-columns-repeated="8"/>
        </table:table-row>
        <table:table-row table:style-name="ro51">
          <table:table-cell table:style-name="ce40" office:value-type="string" calcext:value-type="string">
            <text:p>égalité des chances : métiers de l’image et du son</text:p>
          </table:table-cell>
          <table:table-cell table:style-name="ce41" office:value-type="string" calcext:value-type="string">
            <text:p>« Ateliers égalité des chances à la FEMIS »</text:p>
            <text:p>(FEMIS) : école nationale supérieure des métiers de l’image et du son</text:p>
          </table:table-cell>
          <table:table-cell table:style-name="ce42" office:value-type="string" calcext:value-type="string">
            <text:p>-Intégration à la Fémis suite au programme égalité des chances il y a un bénéfice d'un système d'accompagnement mis en place par la Fondation Culture et Diversité.Accompagnement tout au long des études supérieures. </text:p>
            <text:p>-Accompagnement reposant sur 4 piliers : </text:p>
            <text:p>-Logistique et financier : système de bourses pour les étudiants admis à la Fémis ( prise en charge de frais d’inscription au concours, bourses d’études, prêts à taux zéro, bourses d’urgence), et un système d’aide à la recherche d’un logement.</text:p>
            <text:p>-Pédagogique : système de parrainage avec des étudiants de la Fémis, qui offre aux élèves des ateliers, la possibilité de s’appuyer sur les compétences et les expériences du parrain.</text:p>
            <text:p>-à l’ouverture culturelle : des sorties culturelles sont régulièrement proposées aux élèves : tous les ans, ils disposent gratuitement d’une carte UGC illimitée duo, afin de leur donner les moyens d’aller au cinéma régulièrement.</text:p>
            <text:p>-à l’insertion professionnelle : La fondation développe également un système d’aide à l’insertion professionnelle grâce à la diffusion d’offres d’emplois et de stages, mais également par la mise en place d’ateliers proposant une aide à la rédaction de CV et de lettres de motivation, et une préparation aux entretiens. Des rencontres avec des professionnels du cinéma et de l’audiovisuel sont proposées aux élèves. Un système de parrainage par des professionnels a également été mis en place en partenariat avec l’association FRATELI</text:p>
          </table:table-cell>
          <table:table-cell table:style-name="ce41" office:value-type="string" calcext:value-type="string">
            <text:p>Fondation Culture et Diversité</text:p>
          </table:table-cell>
          <table:table-cell table:style-name="ce41" office:value-type="string" calcext:value-type="string">
            <text:p><text:a xlink:href="http://www.femis.fr/IMG/pdf/lancement_de_la_dixieme_edition_du_programme_egalite_des_chances_pour_faire_du_cinema.pdf" xlink:type="simple">http://www.femis.fr/IMG/pdf/lancement_de_la_dixieme_edition_du_programme_egalite_des_chances_pour_faire_du_cinema.pdf</text:a></text:p>
          </table:table-cell>
          <table:table-cell table:style-name="ce47" office:value-type="date" office:date-value="2017-04-14" calcext:value-type="date">
            <text:p>14/04/17</text:p>
          </table:table-cell>
          <table:table-cell table:number-columns-repeated="8"/>
        </table:table-row>
        <table:table-row table:style-name="ro52">
          <table:table-cell table:style-name="ce40" office:value-type="string" calcext:value-type="string">
            <text:p>Accès à l’emploi</text:p>
          </table:table-cell>
          <table:table-cell table:style-name="ce41" office:value-type="string" calcext:value-type="string">
            <text:p>« Penser à l’emploi autrement »</text:p>
          </table:table-cell>
          <table:table-cell table:style-name="ce42" office:value-type="string" calcext:value-type="string">
            <text:p>-Créer des communautés d'échanges et de discussion pour les indépendants</text:p>
            <text:p>-Créer des collectifs ouverts et temporaires prenant appui sur le digital</text:p>
            <text:p>-Développer des lieux de corporate working réunissant collaborateurs internes et externes à l’entreprise</text:p>
            <text:p>-Combiner le virtuel et le réel pour outiller les jeunes sur la connaissance des métiers et la recherche d’emploi</text:p>
            <text:p>-Organiser l’accompagnement des indépendants en phase de transition</text:p>
            <text:p>-Créer un livret digital des expériences et des compétences</text:p>
            <text:p>-Créer des médiateurs d’accompagnement des compétences</text:p>
          </table:table-cell>
          <table:table-cell table:style-name="ce41" office:value-type="string" calcext:value-type="string">
            <text:p>The Adecco Group</text:p>
          </table:table-cell>
          <table:table-cell table:style-name="ce41" office:value-type="string" calcext:value-type="string">
            <text:p><text:a xlink:href="https://www.fondationdefrance.org/fr/appel-projets-2017-penser-lemploi-autrement" xlink:type="simple">https://www.fondationdefrance.org/fr/appel-projets-2017-penser-lemploi-autrement</text:a></text:p>
          </table:table-cell>
          <table:table-cell table:style-name="ce41" office:value-type="string" calcext:value-type="string">
            <text:p>Du 7 Juillet au 31 août 2017 pour candidater</text:p>
          </table:table-cell>
          <table:table-cell table:number-columns-repeated="8"/>
        </table:table-row>
        <table:table-row table:style-name="ro53">
          <table:table-cell table:style-name="ce40" office:value-type="string" calcext:value-type="string">
            <text:p>Accès à l’emploi</text:p>
          </table:table-cell>
          <table:table-cell table:style-name="ce41" office:value-type="string" calcext:value-type="string">
            <text:p>« Chantier et Territoires Solidaires »</text:p>
          </table:table-cell>
          <table:table-cell table:style-name="ce42" office:value-type="string" calcext:value-type="string">
            <text:p>- Cet appel à projets est dédié à la création et au maintien de l'emploi : des initiatives permettant de venir enrichir le tissu local, des projets de formation innovants, l'organisation d'actions de solidarité locales pour maintenir l'emploi.</text:p>
            <text:p>-Pour être sélectionnés, les projets doivent : </text:p>
            <text:p>-Porter sur la thématique de l’emploi</text:p>
            <text:p>-Impliquer un impact positif et pérenne sur le territoire</text:p>
          </table:table-cell>
          <table:table-cell table:style-name="ce41" office:value-type="string" calcext:value-type="string">
            <text:p>VINCI Construction France</text:p>
          </table:table-cell>
          <table:table-cell table:style-name="ce41" office:value-type="string" calcext:value-type="string">
            <text:p><text:a xlink:href="http://admical.org/contenu/chantiers-et-territoires-solidaires-appel-projets-de-vinci-construction-france" xlink:type="simple">http://admical.org/contenu/chantiers-et-territoires-solidaires-appel-projets-de-vinci-construction-france</text:a></text:p>
          </table:table-cell>
          <table:table-cell table:style-name="ce45" office:value-type="date" office:date-value="2017-09-25" calcext:value-type="date">
            <text:p>25/09/17</text:p>
          </table:table-cell>
          <table:table-cell table:number-columns-repeated="8"/>
        </table:table-row>
        <table:table-row table:style-name="ro54">
          <table:table-cell table:style-name="ce40" office:value-type="string" calcext:value-type="string">
            <text:p>Accès à l’emploi par le numérique</text:p>
          </table:table-cell>
          <table:table-cell table:style-name="ce41" office:value-type="string" calcext:value-type="string">
            <text:p>« Emploi et activité : des solutions solidaires pour une société numérique intégrante »</text:p>
          </table:table-cell>
          <table:table-cell table:style-name="ce42" office:value-type="string" calcext:value-type="string">
            <text:p/>
            <text:p><text:span text:style-name="T1">-Axe 1 : sécurisation des parcours par la coopération et la mutualisation : </text:span></text:p>
            <text:p/>
            <text:p>-Sécuriser les personnes dans leur activité professionnelle par la mise en réseau et porter des dynamiques collectives pour la création d’activité sur les territoires.</text:p>
            <text:p>-La fondation aidera des démarches qui organisent la rencontre entre une offre de travail et une demande de biens et de services. Soutenir une économie qui veille au respect des travailleurs (en visant la valorisation, la sécurisation et l’émancipation des personnes) et des consommateurs ( en garantissant qualité et accessibilité du service au plus grand nombre) .</text:p>
            <text:p/>
            <text:p>-<text:span text:style-name="T1">Axe 2 : compétences numériques et travail : </text:span></text:p>
            <text:p/>
            <text:p>- Soutenir des projets qui visent à : développer la capacité des personnes les plus vulnérables à utiliser les nouvelles technologies dont l’usage est aujourd’hui nécessaire pour exercer un métier.</text:p>
            <text:p>-Former des personnes éloignées de l’emploi pour leur permettre d’acquérir des compétences nécessaires aux métiers du numérique (développeur,animateur de communautés, médiateur numérique,etc.) et les accompagner vers l’emploi/ la création d’activité.</text:p>
            <text:p>-Un intérêt particulier sera porté aux démarches qui proposent des pédagogies innovantes prenant en compte les difficultés (cognitives, physiques, sociales) des personnes et promeuvent des pratiques visant le partage des savoirs. Les projets qui articulent la formation avec l’activité professionnelle seront privilégiés.</text:p>
          </table:table-cell>
          <table:table-cell table:style-name="ce41" office:value-type="string" calcext:value-type="string">
            <text:p>Fondation de France</text:p>
          </table:table-cell>
          <table:table-cell table:style-name="ce41" office:value-type="string" calcext:value-type="string">
            <text:p><text:a xlink:href="https://www.fondationdefrance.org/fr/emploi-et-activite-des-solutions-solidaires-pour-une-societe-numerique-integrante" xlink:type="simple">https://www.fondationdefrance.org/fr/emploi-et-activite-des-solutions-solidaires-pour-une-societe-numerique-integrante</text:a></text:p>
          </table:table-cell>
          <table:table-cell table:style-name="ce45" office:value-type="string" calcext:value-type="string">
            <text:p><text:span text:style-name="T1">1ère session : </text:span>25 /01 2017</text:p>
            <text:p><text:span text:style-name="T1">2ème session :</text:span> 31/05/2017</text:p>
          </table:table-cell>
          <table:table-cell table:number-columns-repeated="8"/>
        </table:table-row>
        <table:table-row table:style-name="ro55">
          <table:table-cell table:style-name="ce40" office:value-type="string" calcext:value-type="string">
            <text:p>Soutien de l’entrepreneuriat dans les quartiers prioritaires de la Ville </text:p>
          </table:table-cell>
          <table:table-cell table:style-name="ce41" office:value-type="string" calcext:value-type="string">
            <text:p>« Accenture s’engage auprès d ‘initiative France pour soutenir son action dans les quartiers prioritaires »</text:p>
          </table:table-cell>
          <table:table-cell table:style-name="ce42" office:value-type="string" calcext:value-type="string">
            <text:p/>
            <text:p>-La fondation Accenture est particulièrement active sur les questions d'employabilité et de progrès économiques, la Fondation Accenture s'est rapprochée d'Initiative France, 1er réseau associatif français de financement et d'accompagnement des créateurs, repreneurs et développeurs d'entreprise. </text:p>
            <text:p/>
            <text:p><text:span text:style-name="T2">- Les deux partenaires (Fondation Accenture et Initiative France</text:span>), viennent de signer une convention de mécénat de compétences en faveur du<text:span text:style-name="T1"> développement de l’entrepreneuriat dans les quartiers prioritaires.</text:span> C’est la 1ère action de ce type qui s’inscrit dans le Fonds de dotation du réseau Initiative France. </text:p>
            <text:p/>
            <text:p>-Dans le cadre de ce fonds, la Fondation Accenture a souhaité s’engager auprès d’Initiative France via du mécénat de compétences afin de soutenir son action envers les entrepreneurs des quartiers prioritaires. </text:p>
            <text:p/>
            <text:p><text:span text:style-name="T2">-Pendant un an la fondation mobilisera ainsi des consultants Accenture pour réaliser un Audit de toutes les plateformes qui interviennent dans l’un des 1300 quartiers prioritaires de la politique de la ville. </text:span></text:p>
            <text:p/>
            <text:p>-L’objectif de cet audit est ensuite de faciliter le travail des accompagnateurs Initiative France en adaptant leurs process et outils aux problématiques spécifiques des entrepreneurs issus de ces quartiers. </text:p>
            <text:p/>
            <text:p>-Un soutien renforcé aux entrepreneurs dans les quartiers : une priorité pour le Fonds de dotation Initiative.  <text:span text:style-name="T2">Initiative France fait du développement de son activité dans les quartiers prioritaires de la Ville un objectif majeur de sa stratégie. En effet, l’objectif stratégique fixé par Initiative France est de</text:span><text:span text:style-name="T5"> multiplier par trois le nombre de créations d’entreprises dans ces territoires à l’horizon 2018 en soutenant 1500 nouveaux projets chaque année. </text:span></text:p>
          </table:table-cell>
          <table:table-cell table:style-name="ce41" office:value-type="string" calcext:value-type="string">
            <text:p>Fondation Accenture</text:p>
            <text:p/>
            <text:p>Initiative France</text:p>
          </table:table-cell>
          <table:table-cell table:style-name="ce41" office:value-type="string" calcext:value-type="string">
            <text:p><text:a xlink:href="http://admical.org/contenu/accenture-sengage-aupres-dinitiative-france-pour-soutenir-son-action-dans-les-quartiers" xlink:type="simple">http://admical.org/contenu/accenture-sengage-aupres-dinitiative-france-pour-soutenir-son-action-dans-les-quartiers</text:a></text:p>
          </table:table-cell>
          <table:table-cell table:style-name="ce48"/>
          <table:table-cell table:number-columns-repeated="8"/>
        </table:table-row>
        <table:table-row table:style-name="ro56">
          <table:table-cell table:style-name="ce39"/>
          <table:table-cell table:style-name="ce40" office:value-type="string" calcext:value-type="string">
            <text:p>2ème chance</text:p>
          </table:table-cell>
          <table:table-cell table:style-name="ce44" office:value-type="string" calcext:value-type="string">
            <text:p>-La fondation de la 2ème chance a pour objet d’accompagner des personnes de 18 à 60 ans, ayant traversé de lourdes épreuves de vie et aujourd’hui en situation de grande précarité, mais manifestant une réelle volonté de rebondir. Elle leur offre un soutien humain et financier pour mener à bien un projet professionnel réaliste et durable : Formation qualifiante, création ou reprise d’entreprise.</text:p>
            <text:p/>
            <text:p>- Une bourse dont  le montant s’élève de 6000 à 7000 euros en moyenne sur 2 ans.</text:p>
          </table:table-cell>
          <table:table-cell table:style-name="ce42" office:value-type="string" calcext:value-type="string">
            <text:p>Fondation de la 2ème chance</text:p>
          </table:table-cell>
          <table:table-cell table:style-name="ce41" office:value-type="string" calcext:value-type="string">
            <text:p><text:a xlink:href="http://www.deuxiemechance.org/fr-fr/mon-projet/formation-qualifiante/" xlink:type="simple">http://www.deuxiemechance.org/fr-fr/mon-projet/formation-qualifiante/</text:a></text:p>
          </table:table-cell>
          <table:table-cell table:style-name="ce42" office:value-type="string" calcext:value-type="string">
            <text:p>Les dossiers de candidatures sont examinés parle conseil d’administration de la fondation, qui décide de la suite à leur donner. Un comité d’agrément se réunit environ<text:span text:style-name="T2"> 6 fois par an.</text:span></text:p>
          </table:table-cell>
          <table:table-cell table:number-columns-repeated="8"/>
        </table:table-row>
        <table:table-row table:style-name="ro57">
          <table:table-cell table:style-name="ce40" office:value-type="string" calcext:value-type="string">
            <text:p>Insertion professionnelle des jeunes défavorisés</text:p>
          </table:table-cell>
          <table:table-cell table:style-name="ce40" office:value-type="string" calcext:value-type="string">
            <text:p>« Insertion professionnelle »</text:p>
          </table:table-cell>
          <table:table-cell table:style-name="ce44" office:value-type="string" calcext:value-type="string">
            <text:p>-  L<text:span text:style-name="T2">a Fondation Manpower soutient des projets dans champ de l'insertion professionnelle. </text:span></text:p>
            <text:p/>
            <text:p>-L’axe d’insertion professionnel est celui des jeunes de 16 à 26 ans. </text:p>
            <text:p/>
            <text:p>-Créer des passerelles entre le milieu éducatif et le marché de l’emploi, </text:p>
            <text:p/>
            <text:p>-Rétablir l’égalité des chances, face à l’insertion professionnelle, pour les jeunes vulnérables</text:p>
            <text:p/>
            <text:p>- Aider les jeunes à s’accomplir en développant leur confiance en eux et valorisant leurs compétences, </text:p>
            <text:p/>
            <text:p>-Soutenir la mise en place d’outils permettant aux jeunes de concrétiser leur projet professionnel</text:p>
            <text:p/>
            <text:p>- Favoriser la compréhension des codes attentes des entreprises par les jeunes,</text:p>
            <text:p/>
            <text:p>- Conseiller les jeunes lors de la construction de leur réseau professionnel </text:p>
            <text:p/>
            <text:p>-Accompagner les jeunes, diplômés ou non, dans leurs démarches pour trouver un premier emploi. </text:p>
            <text:p/>
            <text:p><text:span text:style-name="T1">-Le projet doit prioritairement : </text:span></text:p>
            <text:p/>
            <text:p>-Contribuer à faciliter l’orientation professionnelle ou l’accès à l’emploi</text:p>
            <text:p/>
            <text:p>-Concerner les jeunes entre 16 et 26 ans</text:p>
            <text:p/>
            <text:p>-Avoir vocation d’expérimentation ou d’essaimage</text:p>
            <text:p/>
            <text:p>-être source d’innovation sociale </text:p>
            <text:p/>
            <text:p>-Définir les objectifs clairs et exposer les résultats attendus</text:p>
            <text:p/>
            <text:p>-Proposer des indicateurs destinés à évaluer l’impact des actions mises en place</text:p>
          </table:table-cell>
          <table:table-cell table:style-name="ce42" office:value-type="string" calcext:value-type="string">
            <text:p>Manpower Group Fondation</text:p>
          </table:table-cell>
          <table:table-cell table:style-name="ce41" office:value-type="string" calcext:value-type="string">
            <text:p><text:a xlink:href="http://www.fondationmanpowergroup.fr/appel_insertion.html" xlink:type="simple">http://www.fondationmanpowergroup.fr/appel_insertion.html</text:a></text:p>
          </table:table-cell>
          <table:table-cell table:style-name="ce49" office:value-type="string" calcext:value-type="string">
            <text:p>.</text:p>
          </table:table-cell>
          <table:table-cell table:number-columns-repeated="8"/>
        </table:table-row>
        <table:table-row table:style-name="ro58">
          <table:table-cell table:style-name="ce41" office:value-type="string" calcext:value-type="string">
            <text:p>Réinsertion des personnes en situation d’isolement et de fragilité</text:p>
          </table:table-cell>
          <table:table-cell table:style-name="ce41" office:value-type="string" calcext:value-type="string">
            <text:p>« La Fondation Groupe Pierre et Vacances-Center Parcs lance son premier appel à projets »</text:p>
          </table:table-cell>
          <table:table-cell table:style-name="ce41" office:value-type="string" calcext:value-type="string">
            <text:p>-La fondation Groupe Pierre et Vacances-Center Parcs lance son premier appel à projets s'adressant à des structures d'intérêt général dont les projets sont situés à proximité des sites du Groupe.</text:p>
            <text:p/>
            <text:p>-L’appel à projets s’adresse à des structures oeuvrant dans le domaine de la réinsertion sociale et économique : la réinsertion des personnes en situation d’isolement et de fragilité économique et sociale par l’activité sociale, économique ou environnementale, l’entraide solidaire.</text:p>
            <text:p/>
            <text:p>-les projets devront bénéficier aux populations locales, c’est à dire localisées dans un périmètre d’environ 50 kilomètres des établissement du Groupe. Pour être retenus ils devront être dans la capacité d’atteindre des premiers résultats tangibles dans les 12 mois suivant la date d’allocation de la dotation.</text:p>
            <text:p/>
            <text:p>-Les dotations sont accordées une fois par an et par le porteur de projet pour un montant situé entre 3000 euros et 20 000  euros ( le soutien moyen est de 5000 euros), reconductibles d’une année sur l’autre en fonction des résultats.</text:p>
          </table:table-cell>
          <table:table-cell table:style-name="ce41" office:value-type="string" calcext:value-type="string">
            <text:p>Fondation Groupe Pierre et Vacances-Center Parcs</text:p>
          </table:table-cell>
          <table:table-cell table:style-name="ce41" office:value-type="string" calcext:value-type="string">
            <text:p><text:a xlink:href="http://www.groupepvcp.com/fr/275/fondation/appel_a_projets" xlink:type="simple">http://www.groupepvcp.com/fr/275/fondation/appel_a_projets</text:a></text:p>
          </table:table-cell>
          <table:table-cell table:style-name="ce45" office:value-type="date" office:date-value="2017-11-20" calcext:value-type="date">
            <text:p>20/11/17</text:p>
          </table:table-cell>
          <table:table-cell table:number-columns-repeated="8"/>
        </table:table-row>
        <table:table-row table:style-name="ro59">
          <table:table-cell table:style-name="ce41" office:value-type="string" calcext:value-type="string">
            <text:p>Financement et accompagnement de la création/reprise d’entreprises </text:p>
          </table:table-cell>
          <table:table-cell table:style-name="ce43"/>
          <table:table-cell table:style-name="ce41" office:value-type="string" calcext:value-type="string">
            <text:p>-Initiative France est le premier réseau associatif de financement des créateurs et des repreneurs d'entreprises.</text:p>
            <text:p/>
            <text:p>- Ce réseau consiste à accompagner les entrepreneurs, à leur permettre de disposer de fonds propres et à leur faciliter l’accès au financement des banques. En, effet l’attribution de ces prêts d’honneur dont le montant moyen s’élève à 8500 euros, crée un puissant effet de levier sur les banques qui font confiance aux projets des créateurs soutenus par le réseau : 1 euro de prêt d’honneur s’accompagne en moyenne de 7,5 euros de financements bancaires.</text:p>
            <text:p/>
            <text:p>-Dans telle région, c’est l’appui à la reprise d’entreprises qui est la priorité. Dans telle agglomération, ce peut être la création d’activités dans les quartiers sensibles ou, sur tel autre territoire, l’accompagnement des mutations économiques qui figure en tête de liste.</text:p>
          </table:table-cell>
          <table:table-cell table:style-name="ce41" office:value-type="string" calcext:value-type="string">
            <text:p>Initiative France</text:p>
          </table:table-cell>
          <table:table-cell table:style-name="ce41" office:value-type="string" calcext:value-type="string">
            <text:p><text:a xlink:href="http://www.initiative-france.fr/" xlink:type="simple">http://www.initiative-france.fr/</text:a></text:p>
          </table:table-cell>
          <table:table-cell table:style-name="ce43"/>
          <table:table-cell table:number-columns-repeated="8"/>
        </table:table-row>
        <table:table-row table:style-name="ro60">
          <table:table-cell table:style-name="ce41" office:value-type="string" calcext:value-type="string">
            <text:p>Renforcer les fonds propres des entreprises du secteur et consolider les emplois</text:p>
          </table:table-cell>
          <table:table-cell table:style-name="ce41" office:value-type="string" calcext:value-type="string">
            <text:p>« Prix de l’économie sociale et solidaire 2017 »</text:p>
          </table:table-cell>
          <table:table-cell table:style-name="ce41" office:value-type="string" calcext:value-type="string">
            <text:p><text:span text:style-name="T2">-Le concept d'économie sociale et solidaire (ESS) désigne un ensemble d'entreprises organisées sous forme de coopératives mutuelles, associations, ou fondations, dont le fonctionnement interne et les activités sont fondés sur un principe de solidarité et d'utilité sociale.</text:span></text:p>
            <text:p/>
            <text:p>-Ces entreprises adoptent des modes de gestion démocratiques et participatifs. Elles encadrent strictement l’utilisation des bénéfices qu’elles réalisent:le profit individuel est proscrit et les résultats sont réinvestis. Leurs ressources financières sont généralement en partie publiques.</text:p>
            <text:p/>
            <text:p>-<text:span text:style-name="T2">Dans le cadre de la mise en œuvre du Programme d’investissement d’avenir, la Caisse des dépôts s’est vue confier par l’État la gestion d’une dotation de 100M d’euros en faveur de l’ESS, afin de renforcer les fonds propres d’entreprises du secteur et de consolider les emplois.</text:span></text:p>
            <text:p/>
            <text:p>-Les prix de l’ESS sont ouvertes aux associations, coopératives, mutuelles, fondations et mêmes les sociétés commerciales de l’ESS sont invitées à y participer.</text:p>
            <text:p/>
            <text:p>-<text:span text:style-name="T1">2 types de prix seront décernés : </text:span></text:p>
            <text:p/>
            <text:p>1/ Un prix régional : chaque CRESS remettra un Prix ESS à un lauréat régional qui bénéficiera alors d’un chèque de 1000 euros qui sera remis lors d’un événement phare dans le cadre du mois de l’ESS.</text:p>
            <text:p/>
            <text:p>2/ 3 prix nationaux : Le prix de l’impact local, le prix de l’innovation sociale, le prix coup de coeur sera celui du public. </text:p>
            <text:p/>
            <text:p>-<text:span text:style-name="T1">Les 3 lauréats bénéficieront </text:span>: </text:p>
            <text:p>-D’un soutien financier ; chacune des entreprises récompensées recevra un chèque de 5000 euros</text:p>
            <text:p>-D’un outil de promotion : une vidéo de présentation de chaque lauréat sera largement diffusée sur les réseaux sociaux</text:p>
            <text:p>-D’un soutien sur mesure : un accompagnement sera mis en œuvre par les partenaires des Prix, la CRESS (Chambre de l’économie sociale et solidaire) concernée.</text:p>
            <text:p/>
            <text:p>-Les prix nationaux seront remis lors du Forum National de l’ESS.</text:p>
          </table:table-cell>
          <table:table-cell table:style-name="ce41" office:value-type="string" calcext:value-type="string">
            <text:p>ESS : économie sociale et solidaire</text:p>
          </table:table-cell>
          <table:table-cell table:style-name="ce41" office:value-type="string" calcext:value-type="string">
            <text:p><text:a xlink:href="http://www.lesprix-ess.org/accueil/p1.html" xlink:type="simple">http://www.lesprix-ess.org/accueil/p1.html</text:a></text:p>
          </table:table-cell>
          <table:table-cell table:style-name="ce45" office:value-type="date" office:date-value="2017-09-03" calcext:value-type="date">
            <text:p>03/09/17</text:p>
          </table:table-cell>
          <table:table-cell table:number-columns-repeated="8"/>
        </table:table-row>
        <table:table-row table:style-name="ro61">
          <table:table-cell table:number-columns-repeated="14"/>
        </table:table-row>
        <table:table-row table:style-name="ro40" table:number-rows-repeated="18">
          <table:table-cell table:number-columns-repeated="14"/>
        </table:table-row>
        <table:table-row table:style-name="ro40">
          <table:table-cell/>
          <table:table-cell office:value-type="string" calcext:value-type="string">
            <text:p>,,,</text:p>
          </table:table-cell>
          <table:table-cell table:number-columns-repeated="12"/>
        </table:table-row>
      </table:table>
      <table:table table:name="Cadre de vie et rénovation urbaine" table:style-name="ta1">
        <table:table-column table:style-name="co16" table:default-cell-style-name="ce53"/>
        <table:table-column table:style-name="co17" table:default-cell-style-name="ce53"/>
        <table:table-column table:style-name="co18" table:default-cell-style-name="ce55"/>
        <table:table-column table:style-name="co19" table:default-cell-style-name="ce53"/>
        <table:table-column table:style-name="co20" table:default-cell-style-name="ce54"/>
        <table:table-column table:style-name="co21" table:default-cell-style-name="ce57"/>
        <table:table-column table:style-name="co9" table:number-columns-repeated="7" table:default-cell-style-name="Default"/>
        <table:table-row table:style-name="ro40">
          <table:table-cell table:style-name="ce51" office:value-type="string" calcext:value-type="string" table:number-columns-spanned="6" table:number-rows-spanned="2">
            <text:p>Appels à projets Fondation : Cadre de vie et rénovation urbaine </text:p>
          </table:table-cell>
          <table:covered-table-cell table:number-columns-repeated="5" table:style-name="Default"/>
          <table:table-cell table:number-columns-repeated="7"/>
        </table:table-row>
        <table:table-row table:style-name="ro40">
          <table:covered-table-cell table:number-columns-repeated="6" table:style-name="Default"/>
          <table:table-cell table:number-columns-repeated="7"/>
        </table:table-row>
        <table:table-row table:style-name="ro62">
          <table:table-cell table:style-name="ce52" office:value-type="string" calcext:value-type="string">
            <text:p>Thématique</text:p>
          </table:table-cell>
          <table:table-cell table:style-name="ce52" office:value-type="string" calcext:value-type="string">
            <text:p>Nom de l’appel à projets</text:p>
          </table:table-cell>
          <table:table-cell table:style-name="ce52" office:value-type="string" calcext:value-type="string">
            <text:p>Objet et synthèse de l’appel à projets</text:p>
          </table:table-cell>
          <table:table-cell table:style-name="ce52" office:value-type="string" calcext:value-type="string">
            <text:p>Fondation</text:p>
          </table:table-cell>
          <table:table-cell table:style-name="ce52" office:value-type="string" calcext:value-type="string">
            <text:p>Lien internet</text:p>
          </table:table-cell>
          <table:table-cell table:style-name="ce52" office:value-type="string" calcext:value-type="string">
            <text:p>Date de dépôt limite</text:p>
          </table:table-cell>
          <table:table-cell/>
          <table:table-cell table:style-name="ce50" table:number-columns-spanned="6" table:number-rows-spanned="1"/>
          <table:covered-table-cell table:number-columns-repeated="5"/>
        </table:table-row>
        <table:table-row table:style-name="ro63">
          <table:table-cell office:value-type="string" calcext:value-type="string">
            <text:p>Favoriser la cohésion sociale et la vie quotidienne dans les quartiers</text:p>
          </table:table-cell>
          <table:table-cell office:value-type="string" calcext:value-type="string">
            <text:p>« S’engager pour les quartiers : parce que rénover, c’est aussi innover »</text:p>
          </table:table-cell>
          <table:table-cell office:value-type="string" calcext:value-type="string">
            <text:p>-Concours destiné aux porteurs d'un projet d'innovation économique,sociale et ou environnementale dans l'un des quartiers de renouvellement <text:span text:style-name="T2">urbain 1</text:span> en France.</text:p>
            <text:p>-Le concours récompense chaque année des projets développés dans des quartiers qui ont fait, ou vont faire l’objet d’un renouvellement urbain.</text:p>
            <text:p>-La rénovation urbaine génère de l’innovation sociale ; du développement économique, et de la cohésion sociale dans les quartiers.</text:p>
            <text:p>-Valorisation des fonctions et des types d’habitat.</text:p>
            <text:p>-L’ouverture sur le reste de la ville, la qualité des espaces publics, la possibilité pour eux d’être des citoyens « à part entière » .</text:p>
            <text:p>-Concours qui porte sur un projet d’innovation économique,sociale et ou environnementale dans l’un des quartiers bénéficiant d’un programme ANRU.</text:p>
            <text:p>-Les projets du concours ont pour but de <text:span text:style-name="T1">favoriser la création d’emplois et d’activités économiques ; Encourager la création d’entreprises et faciliter l’insertion professionnelle;Favoriser la cohésion sociale et améliorer la vie quotidienne.</text:span></text:p>
            <text:p/>
          </table:table-cell>
          <table:table-cell office:value-type="string" calcext:value-type="string">
            <text:p>-ANRU (Agence Nationale pour la Rénovation Urbaine )</text:p>
            <text:p>-FACE (Fondation Agir Contre l’Exclusion )</text:p>
          </table:table-cell>
          <table:table-cell office:value-type="string" calcext:value-type="string">
            <text:p><text:a xlink:href="http://admical.org/contenu/sengager-pour-les-quartiers-parce-que-renover-cest-aussi-innover" xlink:type="simple">http://admical.org/contenu/sengager-pour-les-quartiers-parce-que-renover-cest-aussi-innover</text:a></text:p>
          </table:table-cell>
          <table:table-cell office:value-type="date" office:date-value="2017-03-16" calcext:value-type="date">
            <text:p>16/03/17</text:p>
          </table:table-cell>
          <table:table-cell table:number-columns-repeated="7"/>
        </table:table-row>
        <table:table-row table:style-name="ro64">
          <table:table-cell office:value-type="string" calcext:value-type="string">
            <text:p>Logement des plus défavorisés</text:p>
          </table:table-cell>
          <table:table-cell office:value-type="string" calcext:value-type="string">
            <text:p>Soutien des projets emblématiques et novateurs en faveur des logements les plus défavorisés</text:p>
          </table:table-cell>
          <table:table-cell office:value-type="string" calcext:value-type="string">
            <text:p>-Soutenir des projets emblématiques et novateurs en faveur des logements des plus défavorisés, avec une dotation de 120 000  euros dans le cadre de son nouvel appel à projets.</text:p>
            <text:p>-Initiatives en faveur du logement des personnes défavorisées.</text:p>
            <text:p>-Projets d’organismes contributeurs à l’éducation et à la formation aux bons usages du logement des personnes défavorisées.</text:p>
            <text:p>Projets de recherche concernant la prévention, la protection de l’hygiène et de la santé publique, ainsi que la défense de l’environnement naturel (à travers la lutte contre la pollution et les nuisances, prévention des risques naturels et technologiques,préservation des milieux et des équilibres naturels, amélioration du cadre de vie en milieu urbain et rural).</text:p>
            <text:p>-L’allocation totale est de <text:span text:style-name="T1">120 000  euros</text:span></text:p>
          </table:table-cell>
          <table:table-cell office:value-type="string" calcext:value-type="string">
            <text:p>Fonds de dotation QUALITEL</text:p>
          </table:table-cell>
          <table:table-cell office:value-type="string" calcext:value-type="string">
            <text:p><text:a xlink:href="http://admical.org/contenu/le-fonds-de-dotation-qualitel-lance-son-appel-projet-2017" xlink:type="simple">http://admical.org/contenu/le-fonds-de-dotation-qualitel-lance-son-appel-projet-2017</text:a></text:p>
          </table:table-cell>
          <table:table-cell office:value-type="date" office:date-value="2017-08-31" calcext:value-type="date">
            <text:p>31/08/17</text:p>
          </table:table-cell>
          <table:table-cell table:number-columns-repeated="7"/>
        </table:table-row>
        <table:table-row table:style-name="ro65">
          <table:table-cell office:value-type="string" calcext:value-type="string">
            <text:p>Accès et maintien dans le logement</text:p>
          </table:table-cell>
          <table:table-cell office:value-type="string" calcext:value-type="string">
            <text:p>« Appel à projets 2017 Habiter et vivre ensemble sur son territoire »</text:p>
          </table:table-cell>
          <table:table-cell office:value-type="string" calcext:value-type="string">
            <text:p/>
            <text:p/>
            <text:p/>
            <text:p>-Ces projets concernent d’abord le public en marge des dispositifs de droit commun, celui que touche la pénurie de logements à coûts accessibles. Ils visent aussi bien l’accès au logement que le maintien dans celui-ci, le développement d’une nouvelle offre que l’implication des habitants sur leur territoire.</text:p>
            <text:p/>
            <text:p><text:span text:style-name="T1">-Les critère sont les suivants</text:span> : </text:p>
            <text:p/>
            <text:p/>
            <text:p>-L’implication des habitants dans la conception et la réalisation du projet, qu’il s’agisse d’accéder à un logement ou de conserver celui-ci.</text:p>
            <text:p/>
            <text:p>-La mise en œuvre de solutions collectives</text:p>
            <text:p/>
            <text:p>-Le développement des liens sociaux à tous les niveaux, de l’habitation au territoire de vie, ces liens ayant entre autre pour conséquence de soulager les situations d’isolement ou de solitude</text:p>
            <text:p/>
            <text:p>-L’attention apportée à la diversification de l’habitat et des bassins de vie.</text:p>
            <text:p/>
            <text:p>-Le développement de solutions diminuant les coûts du loyer et de fonctionnement des logements individuels ou collectifs.</text:p>
            <text:p/>
            <text:p>-L’incitation des habitants à s’impliquer sur leur territoire.</text:p>
            <text:p/>
            <text:p>-L’appui aux actions locales d’encouragement, de formation, d’accompagnement et de soutien à l’accès au logement, à l’utilité sociale ainsi qu’au maintien dans un logement à loyer réglementé.</text:p>
            <text:p/>
            <text:p>-La Fondation soutiendra notamment le développement de nouvelles solutions telle que l’habitat participatif, le logement des travailleurs précaires, l’écohabitat...Contribuant à sortir de leur situation de mal logement les habitants de copropriétés en difficultés, d’habitat dégradé et ou / énergivore, etc.</text:p>
            <text:p/>
            <text:p>-Les initiatives concernent des ménages à revenu modeste. </text:p>
            <text:p/>
            <text:p>- Le programme Habitat de la Fondation de France encourage vivement chaque porteur de projet à constituer un partenariat avec des collectivités locales, les bailleurs sociaux, les acteurs de l’économie sociale et solidaire correspondant aux exigences du projet en question. Un partenariat de type financier est vivement recommandé.</text:p>
            <text:p/>
            <text:p>-Le financement de la Fondation de France est accordé pour 3 ans maximum.</text:p>
            <text:p/>
            <text:p>-Lutte contre l'exclusion et l'isolement des personnes fragilisées</text:p>
            <text:p/>
            <text:p>-Pouvoir bénéficier d’un logement décent et le garder</text:p>
            <text:p/>
            <text:p>-Le programme habitat de la Fondation de France soutient depuis 13 ans des projets de logements stables à destination des personnes exclues des dispositifs de droit commun. </text:p>
            <text:p/>
            <text:p>-Le programme encourage particulièrement les projets capables d’impliquer les habitants dans la co-construction durable de leurs espaces de vie et notamment la participation durable des habitants à l’aménagement et à la vie de leur quartier. Pour les personnes en situation de fragilité. </text:p>
            <text:p/>
            <text:p>-Recréer du lien social entre bénéficiaires et habitants du quartier, en les associant au projet. </text:p>
            <text:p/>
            <text:p>-Favoriser la diversité de l’habitat dans les territoires urbains et ruraux (logements durables à loyers maîtrisés, bâtiments communaux réhabilités, auto-construction de logements sociaux.</text:p>
            <text:p/>
            <text:p><text:span text:style-name="T1">-Cet appel à projets s’adresse à : </text:span></text:p>
            <text:p/>
            <text:p>-Des organismes à but non lucratif ou à gestion désintéressée (association avec un projet d’intérêt général, en collaboration avec des collectivités locales, bailleurs sociaux, ou acteurs de l’économie sociale et solidaire.</text:p>
            <text:p/>
            <text:p><text:span text:style-name="T1">-La fondation de France soutient notamment</text:span> : </text:p>
            <text:p/>
            <text:p>-Les actions locales d’accompagnement à l’accès au logement : atelier de recherche de logements, agences immobilières à vocation sociale, initiatives pour le logement des jeunes, d’auto-réhabilitation ou d’auto-construction, de lutte contre la précarité énergétique, les actions impliquant les habitants dans leur quartier etc.</text:p>
            <text:p/>
            <text:p>-Les opérations publiques ou privées de logements permettant une diversité d’habitat et de voisinage.</text:p>
          </table:table-cell>
          <table:table-cell office:value-type="string" calcext:value-type="string">
            <text:p>Fondation JM.Bruneau sous l’égide de la Fondation de France </text:p>
          </table:table-cell>
          <table:table-cell table:style-name="ce56" office:value-type="string" calcext:value-type="string">
            <text:p><text:span text:style-name="T4"><text:a xlink:href="https://www.fondationdefrance.org/fr/habiter-et-vivre-ensemble-sur-son-territoire" xlink:type="simple">https://www.fondationdefrance.org/fr/habiter-et-vivre-ensemble-sur-son-territoire</text:a></text:span></text:p>
          </table:table-cell>
          <table:table-cell office:value-type="string" calcext:value-type="string">
            <text:p>-<text:span text:style-name="T2">1ère session</text:span> : 14/03/2017 </text:p>
            <text:p>Et</text:p>
            <text:p/>
            <text:p>- <text:span text:style-name="T2">2ème session :</text:span> 08/09/2017</text:p>
          </table:table-cell>
          <table:table-cell table:number-columns-repeated="7"/>
        </table:table-row>
        <table:table-row table:style-name="ro66" table:visibility="collapse">
          <table:table-cell table:style-name="ce54" table:number-columns-repeated="4"/>
          <table:table-cell/>
          <table:table-cell table:style-name="ce54"/>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3mm" fo:margin-bottom="3mm" fo:margin-left="3mm" fo:margin-right="3mm" style:shadow="none" fo:background-color="transparent" style:print-page-order="ltr" loext:scale-to-X="1" loext:scale-to-Y="5"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mis à jour : 22/11/2017</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8">00/00/0000</text:date>, <text:time style:data-style-name="N2" text:time-value="08:51:13.03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2T09:39:22.124000000</meta:creation-date>
    <meta:generator>LibreOffice/5.0.6.3$Windows_X86_64 LibreOffice_project/490fc03b25318460cfc54456516ea2519c11d1aa</meta:generator>
    <dc:date>2017-12-13T15:15:00.558000000</dc:date>
    <meta:editing-duration>PT13H21M50S</meta:editing-duration>
    <meta:editing-cycles>605</meta:editing-cycles>
    <meta:print-date>2017-12-05T18:15:53.152000000</meta:print-date>
    <meta:document-statistic meta:table-count="3" meta:cell-count="348" meta:object-count="0"/>
  </office:meta>
</office:document-meta>
</file>